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5c01ab6544771ef973b7289d637bc4.png"/>
  <manifest:file-entry manifest:media-type="image/svg+xml" manifest:full-path="Pictures/b7c189fc27efd141d00e8c9364040aa7.svg"/>
  <manifest:file-entry manifest:media-type="image/svg+xml" manifest:full-path="Pictures/c24198428cdec54ef4c29e0f30bed57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10.583333333333cm" svg:height="2.5135416666667cm"><draw:image xlink:href="Pictures/f35c01ab6544771ef973b7289d637bc4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docs.boardz.activeprolearn.com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docs.boardz.activeprolearn.com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b7c189fc27efd141d00e8c9364040aa7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b7c189fc27efd141d00e8c9364040aa7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b7c189fc27efd141d00e8c9364040aa7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b7c189fc27efd141d00e8c9364040aa7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b7c189fc27efd141d00e8c9364040aa7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c24198428cdec54ef4c29e0f30bed574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9::45:00</meta:creation-date>
    <dc:creator>Generated</dc:creator>
    <dc:date>2026-06-09T19::45:00</dc:date>
    <dc:language>en-US</dc:language>
    <meta:editing-cycles>1</meta:editing-cycles>
    <meta:editing-duration>PT0S</meta:editing-duration>
    <dc:title>wiki:dokuwiki</dc:title>
  </office:meta>
</office:document-meta>
</file>