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sionseditions"/><text:bookmark-start text:name="__RefHeading___editions_distributions_1"/><text:bookmark-start text:name="editions_distributions"/>Editions, Distributions<text:bookmark-end text:name="__RefHeading___editions_distributions_1"/><text:bookmark-end text:name="editions_distributions"/></text:h>
      <text:p text:style-name="Text_20_body">Une distribution ou édition de Moodle est un assemblage choisi et assemblé spécifiquement pour adresser une situation d'usage particulière. </text:p>
      <text:p text:style-name="Text_20_body">Moodle a beaucoup évolué depuis ses origines et des centaines de plugins ont été écrits et sont maintenus par la communauté. </text:p>
      <text:p text:style-name="Text_20_body">Edunao étudie, analyse, teste et évalue ces plugins et les assemble afin d'offrir dès le départ un équipement adapté et pertinent de la plate-forme par son exploitant. Ceci permet de maintenir une version de plate-forme d'une taille raisonnable pour son administration, sa maintenance et sa performance.</text:p>
      <text:h text:style-name="Heading_20_3" text:outline-level="3"><text:bookmark-start text:name="__RefHeading___les_edition_edunao_2"/><text:bookmark-start text:name="les_edition_edunao"/>Les édition Edunao<text:bookmark-end text:name="__RefHeading___les_edition_edunao_2"/><text:bookmark-end text:name="les_edition_edunao"/></text:h>
      <text:h text:style-name="Heading_20_4" text:outline-level="4"><text:bookmark-start text:name="__RefHeading___la_business_edition_be_3"/><text:bookmark-start text:name="la_business_edition_be"/>La "Business Edition (BE)"<text:bookmark-end text:name="__RefHeading___la_business_edition_be_3"/><text:bookmark-end text:name="la_business_edition_be"/></text:h>
      <text:p text:style-name="Text_20_body">Cette distribution est adaptée aux contextes de formation en entreprise, en formation continue ou professionnelle. Elle se distingue par ses orientations fonctionnelles : </text:p>
      <text:list text:style-name="Numbering_20_1" text:continue-numbering="false">
        <text:list-item>
          <text:p text:style-name="Numbering_20_1_Content_First"> Intégration de contenus “packagés” ou intégrable (SCORM, LTI, TinCan, IMS Package)</text:p>
        </text:list-item>
        <text:list-item>
          <text:p text:style-name="Numbering_20_1_Content"> Importance des fonctions d'achèvement, de suivi de progrès, d'auto-monitoring</text:p>
        </text:list-item>
        <text:list-item>
          <text:p text:style-name="Numbering_20_1_Content"> Importance des fonctions d'individualisation de la formation, de l'administration des chemins et parcours de formation</text:p>
        </text:list-item>
        <text:list-item>
          <text:p text:style-name="Numbering_20_1_Content"> Importance des fonctions de reporting, traçage des activités étudiantes et d'accompagnement</text:p>
        </text:list-item>
        <text:list-item>
          <text:p text:style-name="Numbering_20_1_Content"> Simplification des interfaces et renforcement de l'éditorialisation et du contrôle de la présentation.</text:p>
        </text:list-item>
        <text:list-item>
          <text:p text:style-name="Numbering_20_1_Content"> Renforcement des outils de productivité d'administration</text:p>
        </text:list-item>
        <text:list-item>
          <text:p text:style-name="Numbering_20_1_Content"> Cycles d'inscriptions en flux continu d'entrée sortie.</text:p>
        </text:list-item>
        <text:list-item>
          <text:p text:style-name="Numbering_20_1_Content"> Cycles courts ou très courts</text:p>
        </text:list-item>
        <text:list-item>
          <text:p text:style-name="Numbering_20_1_Content_Last"> Renforcement de la maîtrise stylistique (theme, branding)</text:p>
        </text:list-item>
      </text:list>
      <text:h text:style-name="Heading_20_4" text:outline-level="4"><text:bookmark-start text:name="__RefHeading___la_academic_edition_ce_4"/><text:bookmark-start text:name="la_academic_edition_ce"/>La "aCademic Edition" (CE)<text:bookmark-end text:name="__RefHeading___la_academic_edition_ce_4"/><text:bookmark-end text:name="la_academic_edition_ce"/></text:h>
      <text:p text:style-name="Text_20_body">Cette édition est particulièrement assemblée pour les besoins des établissements universitaires et des écoles de l'enseignement supérieur : </text:p>
      <text:list text:style-name="Numbering_20_1" text:continue-numbering="false">
        <text:list-item>
          <text:p text:style-name="Numbering_20_1_Content_First"> Activités liées aux divers modes d'enseignement du supérieur : </text:p>
          <text:list text:style-name="Numbering_20_1">
            <text:list-item>
              <text:p text:style-name="Numbering_20_1_Content"> Enseignement académique classique</text:p>
            </text:list-item>
            <text:list-item>
              <text:p text:style-name="Numbering_20_1_Content"> Enseignement scientifique</text:p>
            </text:list-item>
            <text:list-item>
              <text:p text:style-name="Numbering_20_1_Content"> Enseignement technique</text:p>
            </text:list-item>
            <text:list-item>
              <text:p text:style-name="Numbering_20_1_Content"> Pédagogie en mode projet</text:p>
            </text:list-item>
            <text:list-item>
              <text:p text:style-name="Numbering_20_1_Content"> Pédagogie socio-constructiviste ou pédagogie en équipes</text:p>
            </text:list-item>
            <text:list-item>
              <text:p text:style-name="Numbering_20_1_Content"> Dispositifs de self-training</text:p>
            </text:list-item>
            <text:list-item>
              <text:p text:style-name="Numbering_20_1_Content"> Intégration de dispositifs externes</text:p>
            </text:list-item>
            <text:list-item>
              <text:p text:style-name="Numbering_20_1_Content"> Dispositifs anti-plagiat</text:p>
            </text:list-item>
          </text:list>
        </text:list-item>
        <text:list-item>
          <text:p text:style-name="Numbering_20_1_Content_Last"> Automatisation des alimentations et pilotage administratif</text:p>
        </text:list-item>
      </text:list>
      <text:h text:style-name="Heading_20_4" text:outline-level="4"><text:bookmark-start text:name="__RefHeading___la_education_edition_ee_5"/><text:bookmark-start text:name="la_education_edition_ee"/>La "Education Edition" (EE)<text:bookmark-end text:name="__RefHeading___la_education_edition_ee_5"/><text:bookmark-end text:name="la_education_edition_ee"/></text:h>
      <text:p text:style-name="Text_20_body">Cette édition est spécialement assemblée pour un déploiement “en masse” comme complément des ENT dans un contexte multi-établissement en Rectorats ou Collectivités Territoriales. Elle appuie sur : </text:p>
      <text:list text:style-name="Numbering_20_1" text:continue-numbering="false">
        <text:list-item>
          <text:p text:style-name="Numbering_20_1_Content_First"> La diversité pédagogique</text:p>
        </text:list-item>
        <text:list-item>
          <text:p text:style-name="Numbering_20_1_Content"> Les outils liés aux enseignements académiques généraux (mathématiques, langues, etc)</text:p>
        </text:list-item>
        <text:list-item>
          <text:p text:style-name="Numbering_20_1_Content"> Le traitement industriel de l'alimentation</text:p>
        </text:list-item>
        <text:list-item>
          <text:p text:style-name="Numbering_20_1_Content"> La prise en compte du SDET (V4.0)</text:p>
        </text:list-item>
        <text:list-item>
          <text:p text:style-name="Numbering_20_1_Content"> La virtualisation multi-tenant et l'industrialisation de l'administration en nombre</text:p>
        </text:list-item>
        <text:list-item>
          <text:p text:style-name="Numbering_20_1_Content_Last"> L'intégration avec les services d'ENT et infosystèmes académiques environnants (portails, bases documentaires)</text:p>
        </text:list-item>
      </text:list>
      <text:h text:style-name="Heading_20_3" text:outline-level="3"><text:bookmark-start text:name="__RefHeading___editions_en_cours_d_elaboration_6"/><text:bookmark-start text:name="editions_en_cours_d_elaboration"/>Editions en cours d'élaboration<text:bookmark-end text:name="__RefHeading___editions_en_cours_d_elaboration_6"/><text:bookmark-end text:name="editions_en_cours_d_elaboration"/></text:h>
      <text:h text:style-name="Heading_20_4" text:outline-level="4"><text:bookmark-start text:name="__RefHeading___la_mooc_edition_me_7"/><text:bookmark-start text:name="la_mooc_edition_me"/>La Mooc Edition (ME)<text:bookmark-end text:name="__RefHeading___la_mooc_edition_me_7"/><text:bookmark-end text:name="la_mooc_edition_me"/></text:h>
      <text:p text:style-name="Text_20_body">Une plate-forme préassemblée pour la massification de la participation au cours. </text:p>
      <text:h text:style-name="Heading_20_4" text:outline-level="4"><text:bookmark-start text:name="__RefHeading___la_game_edition_ge_8"/><text:bookmark-start text:name="la_game_edition_ge"/>La Game Edition (GE)<text:bookmark-end text:name="__RefHeading___la_game_edition_ge_8"/><text:bookmark-end text:name="la_game_edition_ge"/></text:h>
      <text:p text:style-name="Text_20_body">Une plate-forme particulièrement équipée pour renforcer la “gamification” de l'apprentissage</text:p>
      <text:h text:style-name="Heading_20_4" text:outline-level="4"><text:bookmark-start text:name="__RefHeading___la_simple_edition_se_9"/><text:bookmark-start text:name="la_simple_edition_se"/>La Simple Edition (SE)<text:bookmark-end text:name="__RefHeading___la_simple_edition_se_9"/><text:bookmark-end text:name="la_simple_edition_se"/></text:h>
      <text:p text:style-name="Text_20_body">Une version qui vise à fournir une approche simplifiée de Moodle, en respectant les fonctionnalités “de base”, mais en élaguant un grand nombre de paramétrages spécialisés, utilisés plus rarement, pour offrir une expérience simple et directe de la mise en oeuvre de programmes de formation.</text:p>
      <text:p text:style-name="Text_20_body"><text:a xlink:type="simple" xlink:href="https://docs.boardz.activeprolearn.com/doku.php?id=start" text:style-name="Internet_20_link" text:visited-style-name="Visited_20_Internet_20_Link">Revenir à l'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27:23</meta:creation-date>
    <dc:creator>Generated</dc:creator>
    <dc:date>2026-06-16T20::27:23</dc:date>
    <dc:language>en-US</dc:language>
    <meta:editing-cycles>1</meta:editing-cycles>
    <meta:editing-duration>PT0S</meta:editing-duration>
    <dc:title>versionseditions</dc:title>
  </office:meta>
</office:document-meta>
</file>