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yncinstallation"/><text:bookmark-start text:name="__RefHeading___installation_de_l_outil_tool_sync_1"/><text:bookmark-start text:name="installation_de_l_outil_tool_sync"/>Installation de l'outil Tool Sync<text:bookmark-end text:name="__RefHeading___installation_de_l_outil_tool_sync_1"/><text:bookmark-end text:name="installation_de_l_outil_tool_sync"/></text:h>
      <text:p text:style-name="Text_20_body">L'installation de ce composant est triviale : </text:p>
      <text:list text:style-name="Numbering_20_1" text:continue-numbering="false">
        <text:list-item>
          <text:p text:style-name="Numbering_20_1_Content_First"> Récupérer l'archive tool_sync.zip</text:p>
        </text:list-item>
        <text:list-item>
          <text:p text:style-name="Numbering_20_1_Content"> Décompactez l'archive dans le répertoire admin/tool de l'installation de Moodle</text:p>
        </text:list-item>
        <text:list-item>
          <text:p text:style-name="Numbering_20_1_Content_Last"> Actionnnez les notifications administratives de Moodl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51:12</meta:creation-date>
    <dc:creator>Generated</dc:creator>
    <dc:date>2026-06-17T04::51:12</dc:date>
    <dc:language>en-US</dc:language>
    <meta:editing-cycles>1</meta:editing-cycles>
    <meta:editing-duration>PT0S</meta:editing-duration>
    <dc:title>toolyncinstallation</dc:title>
  </office:meta>
</office:document-meta>
</file>