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s"/><text:bookmark-start text:name="__RefHeading___tools_syncfichier_des_inscriptions_1"/><text:bookmark-start text:name="tools_syncfichier_des_inscriptions"/>Tools Sync : Fichier des inscriptions<text:bookmark-end text:name="__RefHeading___tools_syncfichier_des_inscriptions_1"/><text:bookmark-end text:name="tools_syncfichier_des_inscriptions"/></text:h>
      <text:p text:style-name="Text_20_body"><text:a xlink:type="simple" xlink:href="https://docs.boardz.activeprolearn.com/doku.php?id=toolsyncus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7::04:26</meta:creation-date>
    <dc:creator>Generated</dc:creator>
    <dc:date>2026-06-12T07::04:26</dc:date>
    <dc:language>en-US</dc:language>
    <meta:editing-cycles>1</meta:editing-cycles>
    <meta:editing-duration>PT0S</meta:editing-duration>
    <dc:title>toolsyncenrols</dc:title>
  </office:meta>
</office:document-meta>
</file>