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check"/><text:bookmark-start text:name="__RefHeading___fichier_de_test_d_existence_d_identifiants_de_cours_1"/><text:bookmark-start text:name="fichier_de_test_d_existence_d_identifiants_de_cours"/>Fichier de test d'existence d'identifiants de cours<text:bookmark-end text:name="__RefHeading___fichier_de_test_d_existence_d_identifiants_de_cours_1"/><text:bookmark-end text:name="fichier_de_test_d_existence_d_identifiants_de_cours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2"/><text:bookmark-start text:name="exemple_de_document_pour_le_test"/>Exemple de document pour le test<text:bookmark-end text:name="__RefHeading___exemple_de_document_pour_le_test_2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Text_20_body"><text:a xlink:type="simple" xlink:href="https://docs.boardz.activeprolearn.com/doku.php?id=toolsync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8:03</meta:creation-date>
    <dc:creator>Generated</dc:creator>
    <dc:date>2026-06-15T07::48:03</dc:date>
    <dc:language>en-US</dc:language>
    <meta:editing-cycles>1</meta:editing-cycles>
    <meta:editing-duration>PT0S</meta:editing-duration>
    <dc:title>toolsynccoursecheck</dc:title>
  </office:meta>
</office:document-meta>
</file>