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2"/><text:bookmark-start text:name="alimentation_externe_en_fichiers_de_commande"/>Alimentation externe en fichiers de commande<text:bookmark-end text:name="__RefHeading___alimentation_externe_en_fichiers_de_commande_2"/><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3"/><text:bookmark-start text:name="arbitrage_au_depot"/>Arbitrage au dépôt<text:bookmark-end text:name="__RefHeading___arbitrage_au_depot_3"/><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Text_20_body"><text:a xlink:type="simple" xlink:href="https://docs.boardz.activeprolearn.com/doku.php?id=tools: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7::16:37</meta:creation-date>
    <dc:creator>Generated</dc:creator>
    <dc:date>2026-06-12T17::16:37</dc:date>
    <dc:language>en-US</dc:language>
    <meta:editing-cycles>1</meta:editing-cycles>
    <meta:editing-duration>PT0S</meta:editing-duration>
    <dc:title>tools:sync:integration</dc:title>
  </office:meta>
</office:document-meta>
</file>