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files:cohorts"/><text:bookmark-start text:name="__RefHeading___fichier_d_alimentation_de_cohortes_1"/><text:bookmark-start text:name="fichier_d_alimentation_de_cohortes"/>Fichier d'alimentation de cohortes<text:bookmark-end text:name="__RefHeading___fichier_d_alimentation_de_cohortes_1"/><text:bookmark-end text:name="fichier_d_alimentation_de_cohortes"/></text:h>
      <text:h text:style-name="Heading_20_3" text:outline-level="3"><text:bookmark-start text:name="__RefHeading___format_du_fichier_2"/><text:bookmark-start text:name="format_du_fichier"/>Format du fichier<text:bookmark-end text:name="__RefHeading___format_du_fichier_2"/><text:bookmark-end text:name="format_du_fichier"/></text:h>
      <text:h text:style-name="Heading_20_3" text:outline-level="3"><text:bookmark-start text:name="__RefHeading___exemple_de_fichier_3"/><text:bookmark-start text:name="exemple_de_fichier"/>Exemple de fichier<text:bookmark-end text:name="__RefHeading___exemple_de_fichier_3"/><text:bookmark-end text:name="exemple_de_fichier"/></text:h>
      <text:p text:style-name="Text_20_body"><text:a xlink:type="simple" xlink:href="https://docs.boardz.activeprolearn.com/lib/exe/fetch.php?media=tools:sync:files:sample_cohort.csv" text:style-name="Internet_20_link" text:visited-style-name="Visited_20_Internet_20_Link">sample_cohort.csv</text:a></text:p>
      <text:p text:style-name="Text_20_body"><text:a xlink:type="simple" xlink:href="https://docs.boardz.activeprolearn.com/doku.php?id=tool:sync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0::43:44</meta:creation-date>
    <dc:creator>Generated</dc:creator>
    <dc:date>2026-06-19T00::43:44</dc:date>
    <dc:language>en-US</dc:language>
    <meta:editing-cycles>1</meta:editing-cycles>
    <meta:editing-duration>PT0S</meta:editing-duration>
    <dc:title>tools:sync:files:cohorts</dc:title>
  </office:meta>
</office:document-meta>
</file>