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files:cohortbindings"/><text:bookmark-start text:name="__RefHeading___tool_syncformat_de_fichier_d_association_des_cohortes_aux_cours_1"/><text:bookmark-start text:name="tool_syncformat_de_fichier_d_association_des_cohortes_aux_cours"/>Tool sync : Format de fichier d'association des cohortes aux cours<text:bookmark-end text:name="__RefHeading___tool_syncformat_de_fichier_d_association_des_cohortes_aux_cours_1"/><text:bookmark-end text:name="tool_syncformat_de_fichier_d_association_des_cohortes_aux_cour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fichier d'association des cohortes aux cours permet d'ajouter/retirer des méthodes d'inscription basé sur les cohortes à des cours. </text:p>
      <text:h text:style-name="Heading_20_3" text:outline-level="3"><text:bookmark-start text:name="__RefHeading___file_format_3"/><text:bookmark-start text:name="file_format"/>File format<text:bookmark-end text:name="__RefHeading___file_format_3"/><text:bookmark-end text:name="file_format"/></text:h>
      <text:list text:style-name="List_20_1" text:continue-numbering="false">
        <text:list-item>
          <text:p text:style-name="List_20_1_Content_First"> Doit être encodé de préférence en UTF-8 si les identifiants contiennent des caractères non ASCII ou en ISO 8859-1 si la configuration de l'outil le précise.</text:p>
        </text:list-item>
        <text:list-item>
          <text:p text:style-name="List_20_1_Content"> Contient des champs séparés selon la configuration générale de l'outil de synchronisation</text:p>
        </text:list-item>
        <text:list-item>
          <text:p text:style-name="List_20_1_Content"> Comporte une première ligne contenant les noms de colonnes, 'cmd' (facultatif), 'cohort', 'course' et 'role'</text:p>
        </text:list-item>
        <text:list-item>
          <text:p text:style-name="List_20_1_Content_Last"> Contient des lignes de données contentant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Valeur </text:p>
          </table:table-cell>
          <table:table-cell office:value-type="string" table:style-name="tableheader">
            <text:p text:style-name="Table_20_Heading"> Défaut </text:p>
          </table:table-cell>
        </table:table-row>
        <table:table-row>
          <table:table-cell office:value-type="string" table:style-name="tablecell">
            <text:p text:style-name="tablealignleft"> cmd </text:p>
          </table:table-cell>
          <table:table-cell office:value-type="string" table:style-name="tablecell">
            <text:p text:style-name="tablealignleft"> 'add' ou 'del' </text:p>
          </table:table-cell>
          <table:table-cell office:value-type="string" table:style-name="tablecell">
            <text:p text:style-name="tablealignleft"> add </text:p>
          </table:table-cell>
        </table:table-row>
        <table:table-row>
          <table:table-cell office:value-type="string" table:style-name="tablecell">
            <text:p text:style-name="tablealignleft"> cohort(*) </text:p>
          </table:table-cell>
          <table:table-cell office:value-type="string" table:style-name="tablecell">
            <text:p text:style-name="tablealignleft"> mixed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course(*) </text:p>
          </table:table-cell>
          <table:table-cell office:value-type="string" table:style-name="tablecell">
            <text:p text:style-name="tablealignleft"> mixed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ole(*) </text:p>
          </table:table-cell>
          <table:table-cell office:value-type="string" table:style-name="tablecell">
            <text:p text:style-name="tablealignleft"> mixed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Text_20_body">(*) champs obligatoires (sous conditions).</text:p>
      <text:h text:style-name="Heading_20_3" text:outline-level="3"><text:bookmark-start text:name="__RefHeading___champs_4"/><text:bookmark-start text:name="champs"/>Champs<text:bookmark-end text:name="__RefHeading___champs_4"/><text:bookmark-end text:name="champs"/></text:h>
      <text:h text:style-name="Heading_20_4" text:outline-level="4"><text:bookmark-start text:name="__RefHeading___cmd_5"/><text:bookmark-start text:name="cmd"/>cmd<text:bookmark-end text:name="__RefHeading___cmd_5"/><text:bookmark-end text:name="cmd"/></text:h>
      <text:p text:style-name="Text_20_body">Une commande à exécuter sur l'association cohorte/cours. cela peut être :</text:p>
      <text:list text:style-name="List_20_1" text:continue-numbering="false">
        <text:list-item>
          <text:p text:style-name="List_20_1_Content_First"> <text:span text:style-name="Strong_20_Emphasis">add</text:span> : Ajoute l'association de cohorte.</text:p>
        </text:list-item>
        <text:list-item>
          <text:p text:style-name="List_20_1_Content_Last"> <text:span text:style-name="Strong_20_Emphasis">del</text:span> : Retire l'association de cohorte.</text:p>
        </text:list-item>
      </text:list>
      <text:h text:style-name="Heading_20_4" text:outline-level="4"><text:bookmark-start text:name="__RefHeading___cohort_6"/><text:bookmark-start text:name="cohort"/>cohort<text:bookmark-end text:name="__RefHeading___cohort_6"/><text:bookmark-end text:name="cohort"/></text:h>
      <text:p text:style-name="Text_20_body">L'identifiant de cohorte, selon la définition des réglages généraux de la section 'cohortes' de l'outil de synchronisation.</text:p>
      <text:h text:style-name="Heading_20_4" text:outline-level="4"><text:bookmark-start text:name="__RefHeading___course_7"/><text:bookmark-start text:name="course"/>course<text:bookmark-end text:name="__RefHeading___course_7"/><text:bookmark-end text:name="course"/></text:h>
      <text:p text:style-name="Text_20_body">L'identifiant du cours, selon la définition des réglages généraux de la section 'cohortes' de l'outil de synchronisation.</text:p>
      <text:h text:style-name="Heading_20_4" text:outline-level="4"><text:bookmark-start text:name="__RefHeading___role_8"/><text:bookmark-start text:name="role"/>role<text:bookmark-end text:name="__RefHeading___role_8"/><text:bookmark-end text:name="role"/></text:h>
      <text:p text:style-name="Text_20_body">L'identifiant de role, selon la définition des réglages généraux de la section 'cohortes' de l'outil de synchronisation.</text:p>
      <text:h text:style-name="Heading_20_3" text:outline-level="3"><text:bookmark-start text:name="__RefHeading___file_exemple_9"/><text:bookmark-start text:name="file_exemple"/>File exemple<text:bookmark-end text:name="__RefHeading___file_exemple_9"/><text:bookmark-end text:name="file_exemple"/></text:h>
      <text:p text:style-name="Text_20_body">Exemple de fichier d'association :</text:p>
      <text:p text:style-name="Preformatted_20_Text"> cohort;course;role<text:line-break/> COH001;COURSE1;student<text:line-break/> COH001T;COURSE1;editingteacher<text:line-break/> COH002;COURSE2;student<text:line-break/> COH002T;COURSE2;editingteacher</text:p>
      <text:p text:style-name="Horizontal_20_Line"/>
      <text:p text:style-name="Text_20_body">
<text:a xlink:type="simple" xlink:href="https://docs.boardz.activeprolearn.com/doku.php?id=tools:sync" text:style-name="Internet_20_link" text:visited-style-name="Visited_20_Internet_20_Link">Back to component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3::18:54</meta:creation-date>
    <dc:creator>Generated</dc:creator>
    <dc:date>2026-06-18T03::18:54</dc:date>
    <dc:language>en-US</dc:language>
    <meta:editing-cycles>1</meta:editing-cycles>
    <meta:editing-duration>PT0S</meta:editing-duration>
    <dc:title>tools:sync:files:cohortbindings</dc:title>
  </office:meta>
</office:document-meta>
</file>