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format"/><text:bookmark-start text:name="__RefHeading___sync_toolinput_file_format_configuration_1"/><text:bookmark-start text:name="sync_toolinput_file_format_configuration"/>Sync tool : Input file format configuration<text:bookmark-end text:name="__RefHeading___sync_toolinput_file_format_configuration_1"/><text:bookmark-end text:name="sync_toolinput_file_format_configuration"/></text:h>
      <text:h text:style-name="Heading_20_2" text:outline-level="2"><text:bookmark-start text:name="__RefHeading___tool_sync_2"/><text:bookmark-start text:name="tool_sync"/>Tool Sync<text:bookmark-end text:name="__RefHeading___tool_sync_2"/><text:bookmark-end text:name="tool_sync"/></text:h>
      <text:p text:style-name="Text_20_body"><draw:frame draw:style-name="mediacenter" draw:name="0" text:anchor-type="paragraph" draw:z-index="0" svg:width="" svg:rel-width="100%" svg:height="0cm"><draw:image xlink:href="/var/www/docs.boardz.activeprolearn.com-librarian/data/media/tools/sync/screen_fr_file_format.png" xlink:type="simple" xlink:show="embed" xlink:actuate="onLoad"/></draw:frame></text:p>
      <text:p text:style-name="Text_20_body">Bien que l'UTF-8 soit entré dans une phase de généralisation, certains outils et systèmes anciens peuvent proposer des formats différents. Ces paramètres permettent d'ajuster globalement le formattage technique des fichiers texte fournis aux outils de synchronisation. </text:p>
      <text:p text:style-name="Text_20_body">Attention, ce format vaut pour tous les fichiers. Vous devrez vous assurer que la fourniture des différents outils que vous utilisez est uniforme.</text:p>
      <text:h text:style-name="Heading_20_4" text:outline-level="4"><text:bookmark-start text:name="__RefHeading___choix_de_l_encodage_3"/><text:bookmark-start text:name="choix_de_l_encodage"/>Choix de l'encodage<text:bookmark-end text:name="__RefHeading___choix_de_l_encodage_3"/><text:bookmark-end text:name="choix_de_l_encodage"/></text:h>
      <text:p text:style-name="Text_20_body">Les encodages actuellement supportés sont :</text:p>
      <text:list text:style-name="List_20_1" text:continue-numbering="false">
        <text:list-item>
          <text:p text:style-name="List_20_1_Content_First"> UTF-8</text:p>
        </text:list-item>
        <text:list-item>
          <text:p text:style-name="List_20_1_Content_Last"> ISO-8859-1 (Latin 1)</text:p>
        </text:list-item>
      </text:list>
      <text:h text:style-name="Heading_20_4" text:outline-level="4"><text:bookmark-start text:name="__RefHeading___choix_du_separateur_de_champs_4"/><text:bookmark-start text:name="choix_du_separateur_de_champs"/>Choix du séparateur de champs<text:bookmark-end text:name="__RefHeading___choix_du_separateur_de_champs_4"/><text:bookmark-end text:name="choix_du_separateur_de_champs"/></text:h>
      <text:p text:style-name="Text_20_body">Vous pouvez choisir ici le caractère séparateur des champs de fichier texte. </text:p>
      <text:p text:style-name="Horizontal_20_Line"/>
      <text:p text:style-name="Text_20_body">
<text:a xlink:type="simple" xlink:href="https://docs.boardz.activeprolearn.com/doku.php?id=tools:sync:userguide" text:style-name="Internet_20_link" text:visited-style-name="Visited_20_Internet_20_Link">Back to user guide</text:a> - <text:a xlink:type="simple" xlink:href="https://docs.boardz.activeprolearn.com/doku.php?id=tools:sync" text:style-name="Internet_20_link" text:visited-style-name="Visited_20_Internet_20_Link">Back to component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42:44</meta:creation-date>
    <dc:creator>Generated</dc:creator>
    <dc:date>2026-06-13T05::42:44</dc:date>
    <dc:language>en-US</dc:language>
    <meta:editing-cycles>1</meta:editing-cycles>
    <meta:editing-duration>PT0S</meta:editing-duration>
    <dc:title>tools:sync:fileformat</dc:title>
  </office:meta>
</office:document-meta>
</file>