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ols:sync"/><text:bookmark-start text:name="__RefHeading___tool_sync_1"/><text:bookmark-start text:name="tool_sync"/>Tool Sync<text:bookmark-end text:name="__RefHeading___tool_sync_1"/><text:bookmark-end text:name="tool_sync"/></text:h>
      <text:list text:style-name="List_20_1" text:continue-numbering="false">
        <text:list-item>
          <text:p text:style-name="List_20_1_Content_First"> <text:span text:style-name="Strong_20_Emphasis">Component type:</text:span> Administration tool</text:p>
        </text:list-item>
        <text:list-item>
          <text:p text:style-name="List_20_1_Content"> <text:span text:style-name="Strong_20_Emphasis">Name:</text:span> Tool Sync (global data synchronisation using CSV)</text:p>
        </text:list-item>
        <text:list-item>
          <text:p text:style-name="List_20_1_Content"> <text:span text:style-name="Strong_20_Emphasis">Versions:</text:span> 2.4 à 3.3</text:p>
        </text:list-item>
        <text:list-item>
          <text:p text:style-name="List_20_1_Content"> <text:span text:style-name="Strong_20_Emphasis">Candidates:</text:span> 3.4</text:p>
        </text:list-item>
        <text:list-item>
          <text:p text:style-name="List_20_1_Content"> <text:span text:style-name="Strong_20_Emphasis">Distribution:</text:span> Public</text:p>
        </text:list-item>
        <text:list-item>
          <text:p text:style-name="List_20_1_Content"> <text:span text:style-name="Strong_20_Emphasis">Availability:</text:span> Open-source public.</text:p>
        </text:list-item>
        <text:list-item>
          <text:p text:style-name="List_20_1_Content_Last"> <text:span text:style-name="Strong_20_Emphasis"> Code repository:</text:span> <text:a xlink:type="simple" xlink:href="http://github.com/vfremaux/moodle-tool_sync" text:style-name="Internet_20_link" text:visited-style-name="Visited_20_Internet_20_Link">http://github.com/vfremaux/moodle-tool_sync</text:a> (<text:a xlink:type="simple" xlink:href="https://docs.boardz.activeprolearn.com/doku.php?id=guide_de_telechargement_github" text:style-name="Internet_20_link" text:visited-style-name="Visited_20_Internet_20_Link">Guide de téléchargement GitHub</text:a>)</text:p>
        </text:list-item>
      </text:list>
      <text:p text:style-name="Text_20_body">The Tool Sync admin tool is a “alltogether” alternative of all data feeding concerns in a Moodle environement using CSV flat files as input. It will complete and enhance the standard features of Moodle relative to data feeding, providing unified methods to process those files.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boardz.activeprolearn.com/doku.php?id=tools:sync:installation" text:style-name="Internet_20_link" text:visited-style-name="Visited_20_Internet_20_Link">Install guide</text:a></text:p>
        </text:list-item>
        <text:list-item>
          <text:p text:style-name="List_20_1_Content"> <text:a xlink:type="simple" xlink:href="https://docs.boardz.activeprolearn.com/doku.php?id=tools:sync:userguide" text:style-name="Internet_20_link" text:visited-style-name="Visited_20_Internet_20_Link">User Guide</text:a></text:p>
        </text:list-item>
        <text:list-item>
          <text:p text:style-name="List_20_1_Content"> <text:a xlink:type="simple" xlink:href="https://docs.boardz.activeprolearn.com/doku.php?id=tools:sync:integration" text:style-name="Internet_20_link" text:visited-style-name="Visited_20_Internet_20_Link">Integrator Guide</text:a></text:p>
        </text:list-item>
        <text:list-item>
          <text:p text:style-name="List_20_1_Content_Last"> Developer guide (unavailable)</text:p>
        </text:list-item>
      </text:list>
      <text:h text:style-name="Heading_20_3" text:outline-level="3"><text:bookmark-start text:name="__RefHeading___features_3"/><text:bookmark-start text:name="features"/>Features<text:bookmark-end text:name="__RefHeading___features_3"/><text:bookmark-end text:name="features"/></text:h>
      <text:p text:style-name="Text_20_body">This plugin will apply an unified processing scheme to all input files:</text:p>
      <text:list text:style-name="List_20_1" text:continue-numbering="false">
        <text:list-item>
          <text:p text:style-name="List_20_1_Content_First"> internally storing and reserving input files</text:p>
        </text:list-item>
        <text:list-item>
          <text:p text:style-name="List_20_1_Content"> Allowing executing a defaulty named stored file quickly</text:p>
        </text:list-item>
        <text:list-item>
          <text:p text:style-name="List_20_1_Content"> Cron scheduling of a preset named input file</text:p>
        </text:list-item>
        <text:list-item>
          <text:p text:style-name="List_20_1_Content"> Archiving processed files</text:p>
        </text:list-item>
        <text:list-item>
          <text:p text:style-name="List_20_1_Content"> Generating a tryback file collecting errored input lines</text:p>
        </text:list-item>
        <text:list-item>
          <text:p text:style-name="List_20_1_Content_Last"> Generating and storing a detailed report</text:p>
        </text:list-item>
      </text:list>
      <text:p text:style-name="Text_20_body">Those processing features are applied uniformely to the key data entities of Moodle:</text:p>
      <text:list text:style-name="List_20_1" text:continue-numbering="false">
        <text:list-item>
          <text:p text:style-name="List_20_1_Content_First"> Courses and categories</text:p>
        </text:list-item>
        <text:list-item>
          <text:p text:style-name="List_20_1_Content"> User accounts and user pictures</text:p>
        </text:list-item>
        <text:list-item>
          <text:p text:style-name="List_20_1_Content"> Role assignments</text:p>
        </text:list-item>
        <text:list-item>
          <text:p text:style-name="List_20_1_Content_Last"> Cohorts</text:p>
        </text:list-item>
      </text:list>
      <text:p text:style-name="Text_20_body">Course related operations</text:p>
      <text:list text:style-name="List_20_1" text:continue-numbering="false">
        <text:list-item>
          <text:p text:style-name="List_20_1_Content_First"> Mass deletion of courses (ID list file)</text:p>
        </text:list-item>
        <text:list-item>
          <text:p text:style-name="List_20_1_Content"> Mass reinitialisation of courses (flat CSV reinit file)</text:p>
        </text:list-item>
        <text:list-item>
          <text:p text:style-name="List_20_1_Content"> Mass course creation (using couse templates) and course categories</text:p>
        </text:list-item>
        <text:list-item>
          <text:p text:style-name="List_20_1_Content_Last"> Course existance test</text:p>
        </text:list-item>
      </text:list>
      <text:p text:style-name="Text_20_body">User accounts related operations</text:p>
      <text:list text:style-name="List_20_1" text:continue-numbering="false">
        <text:list-item>
          <text:p text:style-name="List_20_1_Content_First"> User creation, deletion, resurrection</text:p>
        </text:list-item>
        <text:list-item>
          <text:p text:style-name="List_20_1_Content_Last"> Mass User picture synchronisation</text:p>
        </text:list-item>
      </text:list>
      <text:p text:style-name="Text_20_body">Enrolments and groups related operations</text:p>
      <text:list text:style-name="List_20_1" text:continue-numbering="false">
        <text:list-item>
          <text:p text:style-name="List_20_1_Content_First"> Add roles</text:p>
        </text:list-item>
        <text:list-item>
          <text:p text:style-name="List_20_1_Content"> Remove roles</text:p>
        </text:list-item>
        <text:list-item>
          <text:p text:style-name="List_20_1_Content"> Shift to some role</text:p>
        </text:list-item>
        <text:list-item>
          <text:p text:style-name="List_20_1_Content"> Create course groups</text:p>
        </text:list-item>
        <text:list-item>
          <text:p text:style-name="List_20_1_Content"> Assign to course group</text:p>
        </text:list-item>
        <text:list-item>
          <text:p text:style-name="List_20_1_Content"> Remove from course group</text:p>
        </text:list-item>
        <text:list-item>
          <text:p text:style-name="List_20_1_Content_Last"> Shift to other group</text:p>
        </text:list-item>
      </text:list>
      <text:p text:style-name="Text_20_body">Cohort related operations</text:p>
      <text:list text:style-name="List_20_1" text:continue-numbering="false">
        <text:list-item>
          <text:p text:style-name="List_20_1_Content_First"> Create cohorts</text:p>
        </text:list-item>
        <text:list-item>
          <text:p text:style-name="List_20_1_Content"> Add user to cohort</text:p>
        </text:list-item>
        <text:list-item>
          <text:p text:style-name="List_20_1_Content_Last"> Remove from cohort</text:p>
        </text:list-item>
      </text:list>
      <text:h text:style-name="Heading_20_3" text:outline-level="3"><text:bookmark-start text:name="__RefHeading___formatting_import_files_4"/><text:bookmark-start text:name="formatting_import_files"/>Formatting import files<text:bookmark-end text:name="__RefHeading___formatting_import_files_4"/><text:bookmark-end text:name="formatting_import_files"/></text:h>
      <text:h text:style-name="Heading_20_4" text:outline-level="4"><text:bookmark-start text:name="__RefHeading___course_operations_5"/><text:bookmark-start text:name="course_operations"/>Course operations<text:bookmark-end text:name="__RefHeading___course_operations_5"/><text:bookmark-end text:name="course_operations"/></text:h>
      <text:list text:style-name="List_20_1" text:continue-numbering="false">
        <text:list-item>
          <text:p text:style-name="List_20_1_Content_First"> <text:a xlink:type="simple" xlink:href="https://docs.boardz.activeprolearn.com/doku.php?id=tools:sync:files:coursecreate" text:style-name="Internet_20_link" text:visited-style-name="Visited_20_Internet_20_Link">Course creation file format</text:a></text:p>
        </text:list-item>
        <text:list-item>
          <text:p text:style-name="List_20_1_Content"> <text:a xlink:type="simple" xlink:href="https://docs.boardz.activeprolearn.com/doku.php?id=tools:sync:files:coursedelete" text:style-name="Internet_20_link" text:visited-style-name="Visited_20_Internet_20_Link">Course deletion file format</text:a></text:p>
        </text:list-item>
        <text:list-item>
          <text:p text:style-name="List_20_1_Content"> <text:a xlink:type="simple" xlink:href="https://docs.boardz.activeprolearn.com/doku.php?id=tools:sync:files:coursecheck" text:style-name="Internet_20_link" text:visited-style-name="Visited_20_Internet_20_Link">Course existance check file format</text:a></text:p>
        </text:list-item>
        <text:list-item>
          <text:p text:style-name="List_20_1_Content"> <text:a xlink:type="simple" xlink:href="https://docs.boardz.activeprolearn.com/doku.php?id=tools:sync:files:coursereset" text:style-name="Internet_20_link" text:visited-style-name="Visited_20_Internet_20_Link">Course reset file format</text:a></text:p>
        </text:list-item>
        <text:list-item>
          <text:p text:style-name="List_20_1_Content_Last"> <text:a xlink:type="simple" xlink:href="https://docs.boardz.activeprolearn.com/doku.php?id=tools:sync:files:coursemetas" text:style-name="Internet_20_link" text:visited-style-name="Visited_20_Internet_20_Link">Meta course linking</text:a></text:p>
        </text:list-item>
      </text:list>
      <text:h text:style-name="Heading_20_4" text:outline-level="4"><text:bookmark-start text:name="__RefHeading___users_operations_6"/><text:bookmark-start text:name="users_operations"/>Users operations<text:bookmark-end text:name="__RefHeading___users_operations_6"/><text:bookmark-end text:name="users_operations"/></text:h>
      <text:list text:style-name="List_20_1" text:continue-numbering="false">
        <text:list-item>
          <text:p text:style-name="LastListParagraph_List_20_1_Content_First"> <text:a xlink:type="simple" xlink:href="https://docs.boardz.activeprolearn.com/doku.php?id=tools:sync:files:users" text:style-name="Internet_20_link" text:visited-style-name="Visited_20_Internet_20_Link">CSV user file format</text:a></text:p>
        </text:list-item>
      </text:list>
      <text:h text:style-name="Heading_20_4" text:outline-level="4"><text:bookmark-start text:name="__RefHeading___enrolment_operations_7"/><text:bookmark-start text:name="enrolment_operations"/>Enrolment operations<text:bookmark-end text:name="__RefHeading___enrolment_operations_7"/><text:bookmark-end text:name="enrolment_operations"/></text:h>
      <text:list text:style-name="List_20_1" text:continue-numbering="false">
        <text:list-item>
          <text:p text:style-name="LastListParagraph_List_20_1_Content_First"> <text:a xlink:type="simple" xlink:href="https://docs.boardz.activeprolearn.com/doku.php?id=tools:sync:files:enrols" text:style-name="Internet_20_link" text:visited-style-name="Visited_20_Internet_20_Link">CSV enrolment file format</text:a></text:p>
        </text:list-item>
      </text:list>
      <text:h text:style-name="Heading_20_4" text:outline-level="4"><text:bookmark-start text:name="__RefHeading___user_pictures_operations_8"/><text:bookmark-start text:name="user_pictures_operations"/>User pictures operations<text:bookmark-end text:name="__RefHeading___user_pictures_operations_8"/><text:bookmark-end text:name="user_pictures_operations"/></text:h>
      <text:list text:style-name="List_20_1" text:continue-numbering="false">
        <text:list-item>
          <text:p text:style-name="LastListParagraph_List_20_1_Content_First"> <text:a xlink:type="simple" xlink:href="https://docs.boardz.activeprolearn.com/doku.php?id=tools:sync:files:userpictures" text:style-name="Internet_20_link" text:visited-style-name="Visited_20_Internet_20_Link">User picture archive format</text:a></text:p>
        </text:list-item>
      </text:list>
      <text:h text:style-name="Heading_20_4" text:outline-level="4"><text:bookmark-start text:name="__RefHeading___cohort_operations_9"/><text:bookmark-start text:name="cohort_operations"/>Cohort operations<text:bookmark-end text:name="__RefHeading___cohort_operations_9"/><text:bookmark-end text:name="cohort_operations"/></text:h>
      <text:list text:style-name="List_20_1" text:continue-numbering="false">
        <text:list-item>
          <text:p text:style-name="List_20_1_Content_First"> <text:a xlink:type="simple" xlink:href="https://docs.boardz.activeprolearn.com/doku.php?id=tools:sync:files:cohorts" text:style-name="Internet_20_link" text:visited-style-name="Visited_20_Internet_20_Link">CSV cohorts creation/update file format</text:a></text:p>
        </text:list-item>
        <text:list-item>
          <text:p text:style-name="List_20_1_Content_Last"> <text:a xlink:type="simple" xlink:href="https://docs.boardz.activeprolearn.com/doku.php?id=tools:sync:files:cohortbindings" text:style-name="Internet_20_link" text:visited-style-name="Visited_20_Internet_20_Link">CSV File format association cohorts/courses</text:a></text:p>
        </text:list-item>
      </text:list>
      <text:h text:style-name="Heading_20_3" text:outline-level="3"><text:bookmark-start text:name="__RefHeading___builds_10"/><text:bookmark-start text:name="builds"/>Builds<text:bookmark-end text:name="__RefHeading___builds_10"/><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cell office:value-type="string" table:style-name="tableheader">
            <text:p text:style-name="Table_20_Heading"> 3.3 </text:p>
          </table:table-cell>
          <table:table-cell office:value-type="string" table:style-name="tableheader">
            <text:p text:style-name="Table_20_Heading"> 3.4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tool_sync/branches" text:style-name="Internet_20_link" text:visited-style-name="Visited_20_Internet_20_Link">Travis-ci Continuous Integration</text:a></text:p>
      <text:p text:style-name="Text_20_body">Note: “Failing” does NOT necessarily mean the plugin is not working. This status is the result of passing out all the integrity and code style tests that makes the plugin “strict” Moodle plugin. Some plugins are on the road to full test agreements, but this might take a little amount of time and effort to get them all done.</text:p>
      <text:h text:style-name="Heading_20_3" text:outline-level="3"><text:bookmark-start text:name="__RefHeading___credits_11"/><text:bookmark-start text:name="credits"/>Credits<text:bookmark-end text:name="__RefHeading___credits_11"/><text:bookmark-end text:name="credits"/></text:h>
      <text:list text:style-name="List_20_1" text:continue-numbering="false">
        <text:list-item>
          <text:p text:style-name="LastListParagraph_List_20_1_Content_First"> Valery Fremaux (valery@edunao.com) for “Groupe IGS” and EPF Ecole d'ingénieurs.</text:p>
        </text:list-item>
      </text:list>
      <text:p text:style-name="Text_20_body"><text:a xlink:type="simple" xlink:href="https://docs.boardz.activeprolearn.com/doku.php?id=start" text:style-name="Internet_20_link" text:visited-style-name="Visited_20_Internet_20_Link">Back to plugin li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12::48:05</meta:creation-date>
    <dc:creator>Generated</dc:creator>
    <dc:date>2026-07-24T12::48:05</dc:date>
    <dc:language>en-US</dc:language>
    <meta:editing-cycles>1</meta:editing-cycles>
    <meta:editing-duration>PT0S</meta:editing-duration>
    <dc:title>tools:sync</dc:title>
  </office:meta>
</office:document-meta>
</file>