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deliveryuse"/><text:bookmark-start text:name="__RefHeading___tool_deliveryguide_d_utilisation_1"/><text:bookmark-start text:name="tool_deliveryguide_d_utilisation"/>Tool Delivery : Guide d'utilisation<text:bookmark-end text:name="__RefHeading___tool_deliveryguide_d_utilisation_1"/><text:bookmark-end text:name="tool_deliveryguide_d_utilisation"/></text:h>
      <text:p text:style-name="Text_20_body">Ce guide est à destination d'intégrateur/administrateurs/opérateurs d'exploitation en charge de réaliser les opérations de modification de la base de code de Moodle. </text:p>
      <text:list text:style-name="List_20_1" text:continue-numbering="false">
        <text:list-item>
          <text:p text:style-name="List_20_1_Content_First"> <text:a xlink:type="simple" xlink:href="https://docs.boardz.activeprolearn.com/doku.php?id=tooldeliveryscreensession" text:style-name="Internet_20_link" text:visited-style-name="Visited_20_Internet_20_Link">Opérations sur les sessions</text:a></text:p>
        </text:list-item>
        <text:list-item>
          <text:p text:style-name="List_20_1_Content_Last"> <text:a xlink:type="simple" xlink:href="https://docs.boardz.activeprolearn.com/doku.php?id=tooldeliveryscreencodeupdate" text:style-name="Internet_20_link" text:visited-style-name="Visited_20_Internet_20_Link">Opérations de livraison</text:a></text:p>
        </text:list-item>
      </text:list>
      <text:p text:style-name="Text_20_body"><text:a xlink:type="simple" xlink:href="https://docs.boardz.activeprolearn.com/doku.php?id=tooldelivery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18:03</meta:creation-date>
    <dc:creator>Generated</dc:creator>
    <dc:date>2026-06-16T15::18:03</dc:date>
    <dc:language>en-US</dc:language>
    <meta:editing-cycles>1</meta:editing-cycles>
    <meta:editing-duration>PT0S</meta:editing-duration>
    <dc:title>tooldeliveryuse</dc:title>
  </office:meta>
</office:document-meta>
</file>