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delivery"/><text:bookmark-start text:name="__RefHeading___tool_deliveryun_outillage_industriel_de_controle_de_la_base_de_code_de_moodle_1"/><text:bookmark-start text:name="tool_deliveryun_outillage_industriel_de_controle_de_la_base_de_code_de_moodle"/>Tool Delivery : Un outillage industriel de contrôle de la base de code de Moodle<text:bookmark-end text:name="__RefHeading___tool_deliveryun_outillage_industriel_de_controle_de_la_base_de_code_de_moodle_1"/><text:bookmark-end text:name="tool_deliveryun_outillage_industriel_de_controle_de_la_base_de_code_de_moodle"/></text:h>
      <text:p text:style-name="Text_20_body">Le module Delivery et un outil d'administration permettant d'opérer à distance le cycle de livraison/mise à jour de code sur une plate-forme Moodle, sans avoir besoin nécessairement d'un accès système au serveur. </text:p>
      <text:p text:style-name="Text_20_body">Ce module sécurise les processus de livraison en : </text:p>
      <text:list text:style-name="List_20_1" text:continue-numbering="false">
        <text:list-item>
          <text:p text:style-name="List_20_1_Content_First"> Imposant une procédure formelle et sécurisée de modification du code</text:p>
        </text:list-item>
        <text:list-item>
          <text:p text:style-name="List_20_1_Content"> Imposant l'usage d'un dépôt versionné de référence.</text:p>
        </text:list-item>
        <text:list-item>
          <text:p text:style-name="List_20_1_Content"> Systématisant la diffusion de rapports d'opérations à toutes les parties prenantes configurées.</text:p>
        </text:list-item>
        <text:list-item>
          <text:p text:style-name="List_20_1_Content"> Historisant et traçant ces sessions de modification.</text:p>
        </text:list-item>
        <text:list-item>
          <text:p text:style-name="List_20_1_Content"> Stabilisant la plate-forme en opération pendant la phase transitoire de modification des fichiers sources pour des “hot deliveries” sans arrêt de service.</text:p>
        </text:list-item>
        <text:list-item>
          <text:p text:style-name="List_20_1_Content_Last"> Réduisant la capacité du serveur Web à modifier le code de Moodle pendant une fenêtre réduite de temps, accroissant ainsi la sécurité générale de l'exploitation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tooldelivery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tooldelivery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Choix du dépôt de code (CVS ou SVN)</text:p>
            </text:list-item>
            <text:list-item>
              <text:p text:style-name="List_20_1_Content"> Action en mode “sudo”</text:p>
            </text:list-item>
            <text:list-item>
              <text:p text:style-name="List_20_1_Content"> Activation du mode “sessions”</text:p>
            </text:list-item>
            <text:list-item>
              <text:p text:style-name="List_20_1_Content"> Envoi automatique du rapport de clôture à une liste de destinataires.</text:p>
            </text:list-item>
          </text:list>
        </text:list-item>
        <text:list-item>
          <text:p text:style-name="List_20_1_Content"> Outils d'intervention</text:p>
          <text:list text:style-name="List_20_1">
            <text:list-item>
              <text:p text:style-name="List_20_1_Content"> Syncback : Sécurisation de l'existant</text:p>
            </text:list-item>
            <text:list-item>
              <text:p text:style-name="List_20_1_Content"> Goback : Basculement en mode “livraison” (le service est toujours actif)</text:p>
            </text:list-item>
            <text:list-item>
              <text:p text:style-name="List_20_1_Content"> Update : Mise à jour de tout ou partie du code</text:p>
            </text:list-item>
            <text:list-item>
              <text:p text:style-name="List_20_1_Content"> BackToProd : Basculement des modifications  </text:p>
            </text:list-item>
          </text:list>
        </text:list-item>
        <text:list-item>
          <text:p text:style-name="List_20_1_Content"> Mode intervention</text:p>
          <text:list text:style-name="List_20_1">
            <text:list-item>
              <text:p text:style-name="List_20_1_Content"> Accès direct aux outils d'intervention</text:p>
            </text:list-item>
          </text:list>
        </text:list-item>
        <text:list-item>
          <text:p text:style-name="List_20_1_Content"> Mode session</text:p>
          <text:list text:style-name="List_20_1">
            <text:list-item>
              <text:p text:style-name="List_20_1_Content"> Ouverture de session</text:p>
            </text:list-item>
            <text:list-item>
              <text:p text:style-name="List_20_1_Content"> Poursuite de la dernière session ouverte</text:p>
            </text:list-item>
            <text:list-item>
              <text:p text:style-name="List_20_1_Content"> Clôture de session</text:p>
            </text:list-item>
            <text:list-item>
              <text:p text:style-name="List_20_1_Content_Last"> Génération de rapport de session</text:p>
            </text:list-item>
          </text:list>
        </text:list-item>
      </text:list>
      <text:h text:style-name="Heading_20_3" text:outline-level="3"><text:bookmark-start text:name="__RefHeading___road_map_4"/><text:bookmark-start text:name="road_map"/>Road Map<text:bookmark-end text:name="__RefHeading___road_map_4"/><text:bookmark-end text:name="road_map"/></text:h>
      <text:p text:style-name="Text_20_body">La RoadMap identifie des améliorations identifiées à intégrer dans le composant :</text:p>
      <text:list text:style-name="List_20_1" text:continue-numbering="false">
        <text:list-item>
          <text:p text:style-name="LastListParagraph_List_20_1_Content_First"> Capture des sorties d'update pour historisation des fichiers modifiés dans le rapport d'interven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31:01</meta:creation-date>
    <dc:creator>Generated</dc:creator>
    <dc:date>2026-06-20T23::31:01</dc:date>
    <dc:language>en-US</dc:language>
    <meta:editing-cycles>1</meta:editing-cycles>
    <meta:editing-duration>PT0S</meta:editing-duration>
    <dc:title>tooldelivery</dc:title>
  </office:meta>
</office:document-meta>
</file>