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cohortfromcourseuse"/><text:bookmark-start text:name="__RefHeading___tool_cohortfromcourse_export_des_inscrits_vers_une_cohorte_1"/><text:bookmark-start text:name="tool_cohortfromcourse_export_des_inscrits_vers_une_cohorte"/>Tool CohortFromCourse (Export des inscrits vers une cohorte)<text:bookmark-end text:name="__RefHeading___tool_cohortfromcourse_export_des_inscrits_vers_une_cohorte_1"/><text:bookmark-end text:name="tool_cohortfromcourse_export_des_inscrits_vers_une_cohorte"/></text:h>
      <text:p text:style-name="Text_20_body">Les Gestionnaires peuvent activer cette fonction à partir du menu “Administration du cours”.</text:p>
      <text:p text:style-name="Text_20_body"><text:a xlink:type="simple" xlink:href="https://docs.boardz.activeprolearn.com/doku.php?id=toolcohortfromcourse" text:style-name="Internet_20_link" text:visited-style-name="Visited_20_Internet_20_Link">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13:37</meta:creation-date>
    <dc:creator>Generated</dc:creator>
    <dc:date>2026-06-15T06::13:37</dc:date>
    <dc:language>en-US</dc:language>
    <meta:editing-cycles>1</meta:editing-cycles>
    <meta:editing-duration>PT0S</meta:editing-duration>
    <dc:title>toolcohortfromcourseuse</dc:title>
  </office:meta>
</office:document-meta>
</file>