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cohortfromcoursecapabilities"/><text:bookmark-start text:name="__RefHeading___tool_cohortfromcourse_export_des_inscrit_vers_une_cohorte_1"/><text:bookmark-start text:name="tool_cohortfromcourse_export_des_inscrit_vers_une_cohorte"/>Tool CohortFromCourse (Export des inscrit vers une cohorte)<text:bookmark-end text:name="__RefHeading___tool_cohortfromcourse_export_des_inscrit_vers_une_cohorte_1"/><text:bookmark-end text:name="tool_cohortfromcourse_export_des_inscrit_vers_une_cohorte"/></text:h>
      <text:h text:style-name="Heading_20_3" text:outline-level="3"><text:bookmark-start text:name="__RefHeading___tool_cohortfromcourseimport_2"/><text:bookmark-start text:name="tool_cohortfromcourseimport"/>tool/cohortfromcourse:import<text:bookmark-end text:name="__RefHeading___tool_cohortfromcourseimport_2"/><text:bookmark-end text:name="tool_cohortfromcourseimport"/></text:h>
      <text:p text:style-name="Text_20_body">Le personnes ayant cette capacité peuvent utiliser l'outil d'import des inscrits.</text:p>
      <text:p text:style-name="Text_20_body"><text:a xlink:type="simple" xlink:href="https://docs.boardz.activeprolearn.com/doku.php?id=toolcohortfromcoursetechnique" text:style-name="Internet_20_link" text:visited-style-name="Visited_20_Internet_20_Link">Retour qu guide techn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2::10:26</meta:creation-date>
    <dc:creator>Generated</dc:creator>
    <dc:date>2026-07-25T12::10:26</dc:date>
    <dc:language>en-US</dc:language>
    <meta:editing-cycles>1</meta:editing-cycles>
    <meta:editing-duration>PT0S</meta:editing-duration>
    <dc:title>toolcohortfromcoursecapabilities</dc:title>
  </office:meta>
</office:document-meta>
</file>