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Tool Sync (Synchronisation des cours et utilisateurs par fichiers CSV)</text:p>
        </text:list-item>
        <text:list-item>
          <text:p text:style-name="List_20_1_Content"> <text:span text:style-name="Strong_20_Emphasis">Versions :</text:span> 2.4 à 2.8</text:p>
        </text:list-item>
        <text:list-item>
          <text:p text:style-name="List_20_1_Content"> <text:span text:style-name="Strong_20_Emphasis">Versions candidates :</text:span> 2.9, 3.0</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_Last"> <text:span text:style-name="Strong_20_Emphasis"> Téléchargement :</text:span> <text:a xlink:type="simple" xlink:href="http://github.com/vfremaux/moodle-tool_sync" text:style-name="Internet_20_link" text:visited-style-name="Visited_20_Internet_20_Link">http://github.com/vfremaux/moodle-tool_sync</text:a> (<text:a xlink:type="simple" xlink:href="https://docs.boardz.activeprolearn.com/doku.php?id=guide_de_telechargement_github" text:style-name="Internet_20_link" text:visited-style-name="Visited_20_Internet_20_Link">Guide de téléchargement GitHub</text:a>)</text:p>
        </text:list-item>
      </text:list>
      <text:p text:style-name="Text_20_body">Le composant Tool Sync est une alternative “rassemblée” des différents besoins d'alimentation en donnée d'une plate-forme Moodle à partir de fichiers plats. Il complète et améliore les mécanismes de gestion des outils standard de Moodle en les rassemblant dans un outil unique et en unifiant les process de traitement d'aliment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tools:sync:installation" text:style-name="Internet_20_link" text:visited-style-name="Visited_20_Internet_20_Link">Guide d'installation</text:a></text:p>
        </text:list-item>
        <text:list-item>
          <text:p text:style-name="List_20_1_Content"> <text:a xlink:type="simple" xlink:href="https://docs.boardz.activeprolearn.com/doku.php?id=tools:sync:userguide" text:style-name="Internet_20_link" text:visited-style-name="Visited_20_Internet_20_Link">Guide utilisateur</text:a></text:p>
        </text:list-item>
        <text:list-item>
          <text:p text:style-name="List_20_1_Content"> <text:a xlink:type="simple" xlink:href="https://docs.boardz.activeprolearn.com/doku.php?id=tools:sync:integration" text:style-name="Internet_20_link" text:visited-style-name="Visited_20_Internet_20_Link">Guide Intégrateur</text:a></text:p>
        </text:list-item>
        <text:list-item>
          <text:p text:style-name="List_20_1_Content_Last"> Guide Développeur (non disponibl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Ce plugin unifie l'ensemble des opérations de traitement massif par fichier CSV dans un schéma de traitement systématique :</text:p>
      <text:list text:style-name="List_20_1" text:continue-numbering="false">
        <text:list-item>
          <text:p text:style-name="List_20_1_Content_First"> Stockage temporaire des fichiers de commande</text:p>
        </text:list-item>
        <text:list-item>
          <text:p text:style-name="List_20_1_Content"> Exécution manuelle d'un fichier de commande présélectionné</text:p>
        </text:list-item>
        <text:list-item>
          <text:p text:style-name="List_20_1_Content"> Exécution systématique (cron) du fichier de commande présélectionné (sauf cas particuliers)</text:p>
        </text:list-item>
        <text:list-item>
          <text:p text:style-name="List_20_1_Content"> Archivage des fichiers de commande traités</text:p>
        </text:list-item>
        <text:list-item>
          <text:p text:style-name="List_20_1_Content"> Génération d'un fichier de reprise</text:p>
        </text:list-item>
        <text:list-item>
          <text:p text:style-name="List_20_1_Content_Last"> Génération et archivage d'un fichier rapport détaillé</text:p>
        </text:list-item>
      </text:list>
      <text:p text:style-name="Text_20_body">Le processus est appliqué aux unités de données clef de Moodle que sont :</text:p>
      <text:list text:style-name="List_20_1" text:continue-numbering="false">
        <text:list-item>
          <text:p text:style-name="List_20_1_Content_First"> Les cours et (catégories)</text:p>
        </text:list-item>
        <text:list-item>
          <text:p text:style-name="List_20_1_Content"> Les comptes utilisateur et leurs avatars</text:p>
        </text:list-item>
        <text:list-item>
          <text:p text:style-name="List_20_1_Content_Last"> Les assignations de rôles</text:p>
        </text:list-item>
      </text:list>
      <text:p text:style-name="Text_20_body">Fonctions sur les cours</text:p>
      <text:list text:style-name="List_20_1" text:continue-numbering="false">
        <text:list-item>
          <text:p text:style-name="List_20_1_Content_First"> Suppression massive de cours (via un fichier liste d'ID)</text:p>
        </text:list-item>
        <text:list-item>
          <text:p text:style-name="List_20_1_Content"> Réinitialisation massive de cours (via fichier de commande CSV)</text:p>
        </text:list-item>
        <text:list-item>
          <text:p text:style-name="List_20_1_Content"> Création massive de cours (basés sur templates) et des catégories</text:p>
        </text:list-item>
        <text:list-item>
          <text:p text:style-name="List_20_1_Content_Last"> Test massif d'existence d'identifiants de cours</text:p>
        </text:list-item>
      </text:list>
      <text:p text:style-name="Text_20_body">Fonctions sur les comptes utilisateur</text:p>
      <text:list text:style-name="List_20_1" text:continue-numbering="false">
        <text:list-item>
          <text:p text:style-name="List_20_1_Content_First"> Création/Suppression/Résurrection de comptes</text:p>
        </text:list-item>
        <text:list-item>
          <text:p text:style-name="List_20_1_Content_Last"> Synchronisation des fichiers avatars</text:p>
        </text:list-item>
      </text:list>
      <text:p text:style-name="Text_20_body">Fonctions sur les inscriptions :</text:p>
      <text:list text:style-name="List_20_1" text:continue-numbering="false">
        <text:list-item>
          <text:p text:style-name="List_20_1_Content_First"> Ajout de rôles</text:p>
        </text:list-item>
        <text:list-item>
          <text:p text:style-name="List_20_1_Content"> Suppression de rôles</text:p>
        </text:list-item>
        <text:list-item>
          <text:p text:style-name="List_20_1_Content"> Création de groupes de cours</text:p>
        </text:list-item>
        <text:list-item>
          <text:p text:style-name="List_20_1_Content"> Assignation à un groupe de cours</text:p>
        </text:list-item>
        <text:list-item>
          <text:p text:style-name="List_20_1_Content"> Suppression d'un groupe de cours</text:p>
        </text:list-item>
        <text:list-item>
          <text:p text:style-name="List_20_1_Content_Last"> Changement d'un groupe de cours (réassignation exclusive)</text:p>
        </text:list-item>
      </text:list>
      <text:h text:style-name="Heading_20_3" text:outline-level="3"><text:bookmark-start text:name="__RefHeading___mecanismes_generiques_4"/><text:bookmark-start text:name="mecanismes_generiques"/>Mécanismes génériques<text:bookmark-end text:name="__RefHeading___mecanismes_generiques_4"/><text:bookmark-end text:name="mecanismes_generiques"/></text:h>
      <text:p text:style-name="Text_20_body">Les mécanismes génériques sont applicables en général quel que soit le type de fichier (à quelques exceptions près.</text:p>
      <text:list text:style-name="List_20_1" text:continue-numbering="false">
        <text:list-item>
          <text:p text:style-name="List_20_1_Content_First"> Programmation de la tâche d'exécution automatique</text:p>
        </text:list-item>
        <text:list-item>
          <text:p text:style-name="List_20_1_Content"> Génération d'un fichier “tryback” des erreurs de traitement</text:p>
        </text:list-item>
        <text:list-item>
          <text:p text:style-name="List_20_1_Content"> Archivage des fichiers traités</text:p>
        </text:list-item>
        <text:list-item>
          <text:p text:style-name="List_20_1_Content_Last"> Stockage des rapports d'exécution</text:p>
        </text:list-item>
      </text:list>
      <text:h text:style-name="Heading_20_3" text:outline-level="3"><text:bookmark-start text:name="__RefHeading___formats_des_fichiers_d_import_5"/><text:bookmark-start text:name="formats_des_fichiers_d_import"/>Formats des fichiers d'import<text:bookmark-end text:name="__RefHeading___formats_des_fichiers_d_import_5"/><text:bookmark-end text:name="formats_des_fichiers_d_import"/></text:h>
      <text:h text:style-name="Heading_20_4" text:outline-level="4"><text:bookmark-start text:name="__RefHeading___operations_sur_les_cours_6"/><text:bookmark-start text:name="operations_sur_les_cours"/>Opérations sur les cours<text:bookmark-end text:name="__RefHeading___operations_sur_les_cours_6"/><text:bookmark-end text:name="operations_sur_les_cours"/></text:h>
      <text:list text:style-name="List_20_1" text:continue-numbering="false">
        <text:list-item>
          <text:p text:style-name="List_20_1_Content_First"> <text:a xlink:type="simple" xlink:href="https://docs.boardz.activeprolearn.com/doku.php?id=tools:sync:files:coursecreate" text:style-name="Internet_20_link" text:visited-style-name="Visited_20_Internet_20_Link">Fichier de création massive de cours</text:a></text:p>
        </text:list-item>
        <text:list-item>
          <text:p text:style-name="List_20_1_Content"> <text:a xlink:type="simple" xlink:href="https://docs.boardz.activeprolearn.com/doku.php?id=tools:sync:files:coursedelete" text:style-name="Internet_20_link" text:visited-style-name="Visited_20_Internet_20_Link">Fichier de suppression massive de cours</text:a></text:p>
        </text:list-item>
        <text:list-item>
          <text:p text:style-name="List_20_1_Content"> <text:a xlink:type="simple" xlink:href="https://docs.boardz.activeprolearn.com/doku.php?id=tools:sync:files:coursecheck" text:style-name="Internet_20_link" text:visited-style-name="Visited_20_Internet_20_Link">Fichier de test d'existence de cours</text:a></text:p>
        </text:list-item>
        <text:list-item>
          <text:p text:style-name="List_20_1_Content_Last"> <text:a xlink:type="simple" xlink:href="https://docs.boardz.activeprolearn.com/doku.php?id=tools:sync:files:coursereset" text:style-name="Internet_20_link" text:visited-style-name="Visited_20_Internet_20_Link">Fichier de réinitialisation massive de cours</text:a></text:p>
        </text:list-item>
      </text:list>
      <text:h text:style-name="Heading_20_4" text:outline-level="4"><text:bookmark-start text:name="__RefHeading___operations_sur_les_utilisateurs_7"/><text:bookmark-start text:name="operations_sur_les_utilisateurs"/>Opérations sur les utilisateurs<text:bookmark-end text:name="__RefHeading___operations_sur_les_utilisateurs_7"/><text:bookmark-end text:name="operations_sur_les_utilisateurs"/></text:h>
      <text:list text:style-name="List_20_1" text:continue-numbering="false">
        <text:list-item>
          <text:p text:style-name="LastListParagraph_List_20_1_Content_First"> <text:a xlink:type="simple" xlink:href="https://docs.boardz.activeprolearn.com/doku.php?id=tools:sync:files:users" text:style-name="Internet_20_link" text:visited-style-name="Visited_20_Internet_20_Link">Fichier CSV de création/mise à jour d'utilisateurs</text:a></text:p>
        </text:list-item>
      </text:list>
      <text:h text:style-name="Heading_20_4" text:outline-level="4"><text:bookmark-start text:name="__RefHeading___operations_sur_les_inscriptions_8"/><text:bookmark-start text:name="operations_sur_les_inscriptions"/>Opérations sur les inscriptions<text:bookmark-end text:name="__RefHeading___operations_sur_les_inscriptions_8"/><text:bookmark-end text:name="operations_sur_les_inscriptions"/></text:h>
      <text:list text:style-name="List_20_1" text:continue-numbering="false">
        <text:list-item>
          <text:p text:style-name="LastListParagraph_List_20_1_Content_First"> <text:a xlink:type="simple" xlink:href="https://docs.boardz.activeprolearn.com/doku.php?id=tools:sync:files:enrols" text:style-name="Internet_20_link" text:visited-style-name="Visited_20_Internet_20_Link">Fichier CSV de mise à jour des inscriptions</text:a></text:p>
        </text:list-item>
      </text:list>
      <text:h text:style-name="Heading_20_4" text:outline-level="4"><text:bookmark-start text:name="__RefHeading___operations_sur_les_avatars_d_utilisateurs_9"/><text:bookmark-start text:name="operations_sur_les_avatars_d_utilisateurs"/>Opérations sur les avatars d'utilisateurs<text:bookmark-end text:name="__RefHeading___operations_sur_les_avatars_d_utilisateurs_9"/><text:bookmark-end text:name="operations_sur_les_avatars_d_utilisateurs"/></text:h>
      <text:list text:style-name="List_20_1" text:continue-numbering="false">
        <text:list-item>
          <text:p text:style-name="LastListParagraph_List_20_1_Content_First"> <text:a xlink:type="simple" xlink:href="https://docs.boardz.activeprolearn.com/doku.php?id=tools:sync:files:userpictures" text:style-name="Internet_20_link" text:visited-style-name="Visited_20_Internet_20_Link">Archive d'avatars d'utilisateurs</text:a></text:p>
        </text:list-item>
      </text:list>
      <text:h text:style-name="Heading_20_4" text:outline-level="4"><text:bookmark-start text:name="__RefHeading___operations_sur_les_cohortes_10"/><text:bookmark-start text:name="operations_sur_les_cohortes"/>Opérations sur les cohortes<text:bookmark-end text:name="__RefHeading___operations_sur_les_cohortes_10"/><text:bookmark-end text:name="operations_sur_les_cohortes"/></text:h>
      <text:list text:style-name="List_20_1" text:continue-numbering="false">
        <text:list-item>
          <text:p text:style-name="LastListParagraph_List_20_1_Content_First"> <text:a xlink:type="simple" xlink:href="https://docs.boardz.activeprolearn.com/doku.php?id=tools:sync:files:cohorts" text:style-name="Internet_20_link" text:visited-style-name="Visited_20_Internet_20_Link">Fichier CSV de définition des cohortes</text:a> </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57:43</meta:creation-date>
    <dc:creator>Generated</dc:creator>
    <dc:date>2026-06-17T19::57:43</dc:date>
    <dc:language>en-US</dc:language>
    <meta:editing-cycles>1</meta:editing-cycles>
    <meta:editing-duration>PT0S</meta:editing-duration>
    <dc:title>tool:sync</dc:title>
  </office:meta>
</office:document-meta>
</file>