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matype"/>Les interventions de mise à jour sur des plates-formes hébergées peuvent entre classées en plusieurs types selon : </text:p>
      <text:h text:style-name="Heading_20_3" text:outline-level="3"><text:bookmark-start text:name="__RefHeading___l_extension_de_la_modification_1"/><text:bookmark-start text:name="l_extension_de_la_modification"/>L'extension de la modification<text:bookmark-end text:name="__RefHeading___l_extension_de_la_modification_1"/><text:bookmark-end text:name="l_extension_de_la_modification"/></text:h>
      <text:p text:style-name="Text_20_body">Plus la modification et “éparpillée” dans l'implémentation de la plate-forme, plus le risque d'un inconsistance de livraison de bout en bout est grand. Une modification locale sur un seul fichier présente un niveau de risque faible. </text:p>
      <text:h text:style-name="Heading_20_3" text:outline-level="3"><text:bookmark-start text:name="__RefHeading___la_portee_fonctionnelle_de_la_modification_2"/><text:bookmark-start text:name="la_portee_fonctionnelle_de_la_modification"/>La portée fonctionnelle de la modification<text:bookmark-end text:name="__RefHeading___la_portee_fonctionnelle_de_la_modification_2"/><text:bookmark-end text:name="la_portee_fonctionnelle_de_la_modification"/></text:h>
      <text:p text:style-name="Text_20_body">Lorsque la modification porte sur une fonctionnalité locale, voire marginale, l'impact engendré par un problème de livraison reste faible. </text:p>
      <text:h text:style-name="Heading_20_3" text:outline-level="3"><text:bookmark-start text:name="__RefHeading___l_objet_de_la_livraison_3"/><text:bookmark-start text:name="l_objet_de_la_livraison"/>L'objet de la livraison<text:bookmark-end text:name="__RefHeading___l_objet_de_la_livraison_3"/><text:bookmark-end text:name="l_objet_de_la_livraison"/></text:h>
      <text:p text:style-name="Text_20_body">On détermine pour une plate-forme de type Moodle (ou autre open source web) trois objets principaux à considérer : </text:p>
      <text:list text:style-name="List_20_1" text:continue-numbering="false">
        <text:list-item>
          <text:p text:style-name="List_20_1_Content_First"> Le comportement (algorithmes), indépendant ou peu dépendant du modèle de données.</text:p>
        </text:list-item>
        <text:list-item>
          <text:p text:style-name="List_20_1_Content"> Les données futures (les données qui seront produites après modification, les données anciennes demeurant valides)</text:p>
        </text:list-item>
        <text:list-item>
          <text:p text:style-name="List_20_1_Content_Last"> Toutes les données anciennes et futures : La modification doit intégrer des scripts de transformation de données qui sont le plus souvent irreversibles. </text:p>
        </text:list-item>
      </text:list>
      <text:p text:style-name="Text_20_body">L'ensemble de ces critères définit un niveau de risque pour l'intervention, lequel pilotera les opérations préliminaires de mise en sécurité de l'installation qui lui correspondent.</text:p>
      <text:p text:style-name="Text_20_body"><text:a xlink:type="simple" xlink:href="https://docs.boardz.activeprolearn.com/doku.php?id=qaindex" text:style-name="Internet_20_link" text:visited-style-name="Visited_20_Internet_20_Link">Retour à l'index du plan qual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45:21</meta:creation-date>
    <dc:creator>Generated</dc:creator>
    <dc:date>2026-06-16T01::45:21</dc:date>
    <dc:language>en-US</dc:language>
    <meta:editing-cycles>1</meta:editing-cycles>
    <meta:editing-duration>PT0S</meta:editing-duration>
    <dc:title>tmatype</dc:title>
  </office:meta>
</office:document-meta>
</file>