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marisks"/><text:bookmark-start text:name="__RefHeading___typologie_des_risques_encourus_lors_d_une_intervention_1"/><text:bookmark-start text:name="typologie_des_risques_encourus_lors_d_une_intervention"/>Typologie des risques encourus lors d'une intervention<text:bookmark-end text:name="__RefHeading___typologie_des_risques_encourus_lors_d_une_intervention_1"/><text:bookmark-end text:name="typologie_des_risques_encourus_lors_d_une_intervention"/></text:h>
      <text:p text:style-name="Text_20_body">Une intervention présente toujours un certain niveau de risque. Un vieux dicton dit :</text:p>
      <table:table table:style-name="Table_Quotation1">
        <table:table-column/>
        <table:table-row>
          <table:table-cell office:value-type="string" table:style-name="Cell_Quotation1">
            <text:p text:style-name="tablealignleft"> “Si ça marche, ne touche à rien !”</text:p>
          </table:table-cell>
        </table:table-row>
      </table:table>
      <text:p text:style-name="Text_20_body">Même lorsque l'intervention est sensée corriger un défaut où un dysfonctionnement antérieur. Une intervention mal gérée peut conduire à un fonctionnement encore plus dégradé. Notre expérience de plusieurs dizaines de milliers d'opération sur nos site clients ont permis de déterminer, à l'arrivée, et dans l'optique de l'exploitant, plusieurs niveaux de risque qui affectent la combinaison de l'étendue du désordre avec le temps d'indisponibilité.</text:p>
      <text:p text:style-name="Text_20_body">Un risque est toujours associé à une probabilité d'apparition. Un risque cataclysmique plausible doté d'une probabilité d'apparition de 0 n'est plus à considérer. </text:p>
      <text:p text:style-name="Text_20_body">Les risques sont énoncés du plus critique au moins critique :</text:p>
      <text:h text:style-name="Heading_20_4" text:outline-level="4"><text:bookmark-start text:name="__RefHeading___risque_tma_0rupture_durable_2"/><text:bookmark-start text:name="risque_tma_0rupture_durable"/>Risque TMA 0 : Rupture durable<text:bookmark-end text:name="__RefHeading___risque_tma_0rupture_durable_2"/><text:bookmark-end text:name="risque_tma_0rupture_durable"/></text:h>
      <text:p text:style-name="Text_20_body">L'intervention a provoqué une rupture technologique majeure (mélange de versions, incompatibilité avec l'environnement système). La probabilité d'un tel risque est proche de 0 lorsque : </text:p>
      <text:list text:style-name="List_20_1" text:continue-numbering="false">
        <text:list-item>
          <text:p text:style-name="List_20_1_Content_First"> Le projet est géré dans un outil de versionnemment.</text:p>
        </text:list-item>
        <text:list-item>
          <text:p text:style-name="List_20_1_Content"> Le projet est géré avec mise en oeuvre d'une instance de pré-qualification.</text:p>
        </text:list-item>
        <text:list-item>
          <text:p text:style-name="List_20_1_Content"> Le projet dispose d'une politique de sauvegarde régulière.</text:p>
        </text:list-item>
        <text:list-item>
          <text:p text:style-name="List_20_1_Content_Last"> Les interventions “à risque” respectent l'obligation de sauvegarde complète préalable.   </text:p>
        </text:list-item>
      </text:list>
      <text:h text:style-name="Heading_20_4" text:outline-level="4"><text:bookmark-start text:name="__RefHeading___risque_tma_1rupture_totale_avec_inconnue_sur_l_origine_absence_de_message_d_erreur_ou_non_acces_aux_donnees_de_trace_d_erreur_3"/><text:bookmark-start text:name="risque_tma_1rupture_totale_avec_inconnue_sur_l_origine_absence_de_message_d_erreur_ou_non_acces_aux_donnees_de_trace_d_erreur"/>Risque TMA 1 : Rupture totale avec inconnue sur l'origine (absence de message d'erreur, ou non accès aux données de trace d'erreur)<text:bookmark-end text:name="__RefHeading___risque_tma_1rupture_totale_avec_inconnue_sur_l_origine_absence_de_message_d_erreur_ou_non_acces_aux_donnees_de_trace_d_erreur_3"/><text:bookmark-end text:name="risque_tma_1rupture_totale_avec_inconnue_sur_l_origine_absence_de_message_d_erreur_ou_non_acces_aux_donnees_de_trace_d_erreur"/></text:h>
      <text:p text:style-name="Text_20_body">L'intervention a causé un dysfonctionnement total à un emplacement non identifié (c'est-à-dire non lié à une modification notoirement répertoriée et réversible). L'effet de l'apparition du risque peut être long, car il nécessite une recherche pas à pas </text:p>
      <text:h text:style-name="Heading_20_4" text:outline-level="4"><text:bookmark-start text:name="__RefHeading___risque_tma_2_4"/><text:bookmark-start text:name="risque_tma_2"/>Risque TMA 2 :<text:bookmark-end text:name="__RefHeading___risque_tma_2_4"/><text:bookmark-end text:name="risque_tma_2"/></text:h>
      <text:h text:style-name="Heading_20_4" text:outline-level="4"><text:bookmark-start text:name="__RefHeading___risque_tma_3effet_de_bord_a_effet_differe_5"/><text:bookmark-start text:name="risque_tma_3effet_de_bord_a_effet_differe"/>Risque TMA 3 : Effet de bord à effet différé<text:bookmark-end text:name="__RefHeading___risque_tma_3effet_de_bord_a_effet_differe_5"/><text:bookmark-end text:name="risque_tma_3effet_de_bord_a_effet_differe"/></text:h>
      <text:h text:style-name="Heading_20_3" text:outline-level="3"><text:bookmark-start text:name="__RefHeading___impact_des_risques_6"/><text:bookmark-start text:name="impact_des_risques"/>Impact des risques<text:bookmark-end text:name="__RefHeading___impact_des_risques_6"/><text:bookmark-end text:name="impact_des_risqu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tendue/Indispo </text:p>
          </table:table-cell>
          <table:table-cell office:value-type="string" table:style-name="tableheader">
            <text:p text:style-name="Table_20_Heading"> Très longue </text:p>
          </table:table-cell>
          <table:table-cell office:value-type="string" table:style-name="tableheader">
            <text:p text:style-name="Table_20_Heading"> Longue </text:p>
          </table:table-cell>
          <table:table-cell office:value-type="string" table:style-name="tableheader">
            <text:p text:style-name="Table_20_Heading"> Courte </text:p>
          </table:table-cell>
          <table:table-cell office:value-type="string" table:style-name="tableheader">
            <text:p text:style-name="Table_20_Heading"> Très courte </text:p>
          </table:table-cell>
        </table:table-row>
        <table:table-row>
          <table:table-cell office:value-type="string" table:style-name="tablecell">
            <text:p text:style-name="tablealignleft"> Tota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entra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le critiq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le non critiq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etendues_de_risque_7"/><text:bookmark-start text:name="etendues_de_risque"/>Etendues de risque<text:bookmark-end text:name="__RefHeading___etendues_de_risque_7"/><text:bookmark-end text:name="etendues_de_risque"/></text:h>
      <text:list text:style-name="List_20_1" text:continue-numbering="false">
        <text:list-item>
          <text:p text:style-name="List_20_1_Content_First"> Totale : La plate-forme ne fonctionne plus du tout. Cas typique : Serveur off, DNS off, Page blanche (fatal error, erreur de compilation), rupture d'authentification.</text:p>
        </text:list-item>
        <text:list-item>
          <text:p text:style-name="List_20_1_Content"> Centrale : La plate-forme présente un fonctionnement correct sur la page d'accueil (fonctions techniques du service en marche), mais une fonction centrale arrête tous les utilisateurs avant qu'ils accèdent à leur service. Cas typique : Erreur fatale sur la page d'accès aux cour, erreur fatale sur le tableau de bord personnel, perturbation des droits d'accès et rôles.</text:p>
        </text:list-item>
        <text:list-item>
          <text:p text:style-name="List_20_1_Content"> Locale critique : Le dysfonctionnement présente un caractère local (une fonctionnalité précise), mais celle-ci bloque un processus métier clef du client. Cas exemple : La génération des statistiques de temps d'usage est essentiel pour un organisme de formation continue subventionné. </text:p>
        </text:list-item>
        <text:list-item>
          <text:p text:style-name="List_20_1_Content_Last"> Locale non critique : Le dysfonctionnement affecte une fonctionnalité secondaire (n'est pas clef dans les processus métier) ou un accessoire contournable (on peut faire autrement).  </text:p>
        </text:list-item>
      </text:list>
      <text:h text:style-name="Heading_20_4" text:outline-level="4"><text:bookmark-start text:name="__RefHeading___temps_d_indisponibilite_8"/><text:bookmark-start text:name="temps_d_indisponibilite"/>Temps d'indisponibilité<text:bookmark-end text:name="__RefHeading___temps_d_indisponibilite_8"/><text:bookmark-end text:name="temps_d_indisponibilite"/></text:h>
      <text:list text:style-name="List_20_1" text:continue-numbering="false">
        <text:list-item>
          <text:p text:style-name="List_20_1_Content_First"> Très longue : plusieurs semaines</text:p>
        </text:list-item>
        <text:list-item>
          <text:p text:style-name="List_20_1_Content"> Longue : plusieurs jours</text:p>
        </text:list-item>
        <text:list-item>
          <text:p text:style-name="List_20_1_Content"> Courte : Quelques heures</text:p>
        </text:list-item>
        <text:list-item>
          <text:p text:style-name="List_20_1_Content_Last"> Très courte : inférieur à une heure</text:p>
        </text:list-item>
      </text:list>
      <text:p text:style-name="Text_20_body"><text:a xlink:type="simple" xlink:href="https://docs.boardz.activeprolearn.com/doku.php?id=qaindex" text:style-name="Internet_20_link" text:visited-style-name="Visited_20_Internet_20_Link">Retour à l'index Qualité de services</text:a> - <text:a xlink:type="simple" xlink:href="https://docs.boardz.activeprolearn.com/doku.php?id=start" text:style-name="Internet_20_link" text:visited-style-name="Visited_20_Internet_20_Link">Revenir au catalogue</text:a> - <text:a xlink:type="simple" xlink:href="https://docs.boardz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7::40:47</meta:creation-date>
    <dc:creator>Generated</dc:creator>
    <dc:date>2026-07-24T07::40:47</dc:date>
    <dc:language>en-US</dc:language>
    <meta:editing-cycles>1</meta:editing-cycles>
    <meta:editing-duration>PT0S</meta:editing-duration>
    <dc:title>tmarisks</dc:title>
  </office:meta>
</office:document-meta>
</file>