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ma"/>La tierce maintenance applicative Edunao intervient sur les sites en fonctionnement selon la situation du client : </text:p>
      <text:h text:style-name="Heading_20_3" text:outline-level="3"><text:bookmark-start text:name="__RefHeading___hebergement_et_exploitation_externe_1"/><text:bookmark-start text:name="hebergement_et_exploitation_externe"/>Hébergement et exploitation externe<text:bookmark-end text:name="__RefHeading___hebergement_et_exploitation_externe_1"/><text:bookmark-end text:name="hebergement_et_exploitation_externe"/></text:h>
      <text:p text:style-name="Text_20_body">L'hébergement et l'exploitation appartiennent intégralement au client. Edunao est sollicité pour correction d'un problème de niveau 3 (problème technique avéré) lié à un composant identifié. </text:p>
      <text:p text:style-name="Text_20_body">⇒ Edunao met à disposition en téléchargement une version modifiée du composant
⇒ Le client est responsable de l'installation du composant et de la validation de la correction.</text:p>
      <text:h text:style-name="Heading_20_3" text:outline-level="3"><text:bookmark-start text:name="__RefHeading___hebergement_externe_et_tma_edunao_2"/><text:bookmark-start text:name="hebergement_externe_et_tma_edunao"/>Hébergement externe et TMA Edunao<text:bookmark-end text:name="__RefHeading___hebergement_externe_et_tma_edunao_2"/><text:bookmark-end text:name="hebergement_externe_et_tma_edunao"/></text:h>
      <text:p text:style-name="Text_20_body">L'hébergement appartient au client, Edunao a l'accès à l'hébergement et aux outils de Delivery Edunao.
Seules les corrections signalées et demandées par le client sont livrées. </text:p>
      <text:p text:style-name="Text_20_body">⇒ Edunao livre et installe le composant selon le niveau de sécurisation requis. 
⇒ Edunao vérifie la réalité de correction et fournit les preuves de la correction.</text:p>
      <text:h text:style-name="Heading_20_3" text:outline-level="3"><text:bookmark-start text:name="__RefHeading___hebergement_edunao_et_exploitation_externe_3"/><text:bookmark-start text:name="hebergement_edunao_et_exploitation_externe"/>Hébergement Edunao et Exploitation externe<text:bookmark-end text:name="__RefHeading___hebergement_edunao_et_exploitation_externe_3"/><text:bookmark-end text:name="hebergement_edunao_et_exploitation_externe"/></text:h>
      <text:p text:style-name="Text_20_body">Edunao fournit un hébergement technique et une infogérance technique de la plate-forme. Le client gère l'exploitation de l'application installée en propre et son cycle de fonctionnement. </text:p>
      <text:p text:style-name="Text_20_body">⇒ Edunao livre et installe le composant par les procédures de delivery Edunao
⇒ Le client et responable de la vérification de la réalité de la correction</text:p>
      <text:h text:style-name="Heading_20_3" text:outline-level="3"><text:bookmark-start text:name="__RefHeading___fourniture_saas_edunao_4"/><text:bookmark-start text:name="fourniture_saas_edunao"/>Fourniture SAAS Edunao<text:bookmark-end text:name="__RefHeading___fourniture_saas_edunao_4"/><text:bookmark-end text:name="fourniture_saas_edunao"/></text:h>
      <text:p text:style-name="Text_20_body">Edunao opère la plate-forme du client à partir de son infrastructure technique interne et assiste le client
dans l'exploitation opérationnelle de la plate-forme. </text:p>
      <text:p text:style-name="Text_20_body">⇒ Edunao livre les correctifs connus sur toutes les fonctionnalités mise en oeuvre, en gérant en priorité les problèmes “signalés”
⇒ Edunao s'assure de la réalité des corrections et de la stabilité de sa solutio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44:48</meta:creation-date>
    <dc:creator>Generated</dc:creator>
    <dc:date>2026-06-15T11::44:48</dc:date>
    <dc:language>en-US</dc:language>
    <meta:editing-cycles>1</meta:editing-cycles>
    <meta:editing-duration>PT0S</meta:editing-duration>
    <dc:title>tma</dc:title>
  </office:meta>
</office:document-meta>
</file>