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meessentialbe"/><text:bookmark-start text:name="__RefHeading___theme_essential_fel_1"/><text:bookmark-start text:name="theme_essential_fel"/>Thème Essential FEL<text:bookmark-end text:name="__RefHeading___theme_essential_fel_1"/><text:bookmark-end text:name="theme_essential_fel"/></text:h>
      <text:list text:style-name="List_20_1" text:continue-numbering="false">
        <text:list-item>
          <text:p text:style-name="List_20_1_Content_First"> <text:span text:style-name="Strong_20_Emphasis">Type de composant :</text:span> Thème</text:p>
        </text:list-item>
        <text:list-item>
          <text:p text:style-name="List_20_1_Content"> <text:span text:style-name="Strong_20_Emphasis">Nom :</text:span> Essential FEL</text:p>
        </text:list-item>
        <text:list-item>
          <text:p text:style-name="List_20_1_Content"> <text:span text:style-name="Strong_20_Emphasis">Versions :</text:span> 2.4 à 3.0</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Open-source pour les clients référencés.</text:p>
        </text:list-item>
      </text:list>
      <text:p text:style-name="Text_20_body"><text:a xlink:type="simple" xlink:href="http://demo.formation-enligne.com/" text:style-name="Internet_20_link" text:visited-style-name="Visited_20_Internet_20_Link">Essential FEL DEMO LIVE</text:a></text:p>
      <text:p text:style-name="Text_20_body">Le thème Essential FEL est dérivé du thème très populaire Essential (entre Moodle 2.4 et Moodle 2.8). Il conserve les fonctionnalités flexibles et avancées de la page de garde (annonces marketing, slider, etc.) et intègre des modifications significatives de certains “renderers”, c'est à dire des modifications impactant fortement le rendu pour une expérience utilisateur améliorée.</text:p>
      <text:h text:style-name="Heading_20_2" text:outline-level="2"><text:bookmark-start text:name="__RefHeading___guides_des_fonctionnalites_specifiques_2"/><text:bookmark-start text:name="guides_des_fonctionnalites_specifiques"/>Guides des fonctionnalités spécifiques<text:bookmark-end text:name="__RefHeading___guides_des_fonctionnalites_specifiques_2"/><text:bookmark-end text:name="guides_des_fonctionnalites_specifiques"/></text:h>
      <text:h text:style-name="Heading_20_3" text:outline-level="3"><text:bookmark-start text:name="__RefHeading___controle_du_menu_customise_3"/><text:bookmark-start text:name="controle_du_menu_customise"/>Contrôle du menu customisé<text:bookmark-end text:name="__RefHeading___controle_du_menu_customise_3"/><text:bookmark-end text:name="controle_du_menu_customise"/></text:h>
      <text:p text:style-name="Text_20_body">Le menu customisé est un menu global dont la structure est contrôlée par le réglage “custommenu” des paramètres généraux du thème. La modification consiste à proposer une syntaxe simple permettant de contrôler la visibilité ou non des items de menu en fonction de la situation de l'utilisateur :</text:p>
      <text:list text:style-name="List_20_1" text:continue-numbering="false">
        <text:list-item>
          <text:p text:style-name="List_20_1_Content_First"> Label|url : Cas standard, visible de tous</text:p>
        </text:list-item>
        <text:list-item>
          <text:p text:style-name="List_20_1_Content"> Label|!url : uniquement visible aux connectés</text:p>
        </text:list-item>
        <text:list-item>
          <text:p text:style-name="List_20_1_Content"> Label|0!url : uniquement visible par les non connectés</text:p>
        </text:list-item>
        <text:list-item>
          <text:p text:style-name="List_20_1_Content"> Label|capacité!url : Uniquement visible par ceux qui ont la capacité (test sur le contexte système ou sur le context du cours courant). Dans ce cas les super-utilisateurs passent tout le temps.</text:p>
        </text:list-item>
        <text:list-item>
          <text:p text:style-name="List_20_1_Content_Last"> Label|capacité^!url : Uniquement visible par ceux qui ont la capacité (test sur le contexte système ou sur le context du cours courant) et ce explicitement. Les super-utilisateurs ne voient pas s'ils n'ont pas eux-même une capacité explicite.</text:p>
        </text:list-item>
      </text:list>
      <text:p text:style-name="Text_20_body">De plus, la mise en oeuvre du menu injecte certains paramètres typiques de l'environnement courant : </text:p>
      <text:list text:style-name="List_20_1" text:continue-numbering="false">
        <text:list-item>
          <text:p text:style-name="List_20_1_Content_First"> %COURSEID% : L'identifiant Moodle du cours courant</text:p>
        </text:list-item>
        <text:list-item>
          <text:p text:style-name="List_20_1_Content"> %WWWROOT% : La racine Web de Moodle. Ceci permet d'utiliser des URLs absolues non dépendantes de l'installaion.</text:p>
        </text:list-item>
        <text:list-item>
          <text:p text:style-name="List_20_1_Content_Last"> %USERID% : L'identifiant numérique Moodle de l'utilisateur courant.</text:p>
        </text:list-item>
      </text:list>
      <text:h text:style-name="Heading_20_4" text:outline-level="4"><text:bookmark-start text:name="__RefHeading___exemple_4"/><text:bookmark-start text:name="exemple"/>Exemple<text:bookmark-end text:name="__RefHeading___exemple_4"/><text:bookmark-end text:name="exemple"/></text:h>
      <text:p text:style-name="Text_20_body">Voici quelques exemples typiques de mise en oeuvre : </text:p>
      <text:h text:style-name="Heading_20_5" text:outline-level="5"><text:bookmark-start text:name="__RefHeading___exemple_de_bascule_connectes_deconnectes_5"/><text:bookmark-start text:name="exemple_de_bascule_connectes_deconnectes"/>Exemple de bascule connectés/déconnectés<text:bookmark-end text:name="__RefHeading___exemple_de_bascule_connectes_deconnectes_5"/><text:bookmark-end text:name="exemple_de_bascule_connectes_deconnectes"/></text:h>
      <table:table table:style-name="Table_Quotation1">
        <table:table-column/>
        <table:table-row>
          <table:table-cell office:value-type="string" table:style-name="Cell_Quotation1">
            <text:p text:style-name="tablealignleft"> Déconnexion|!/login/logout.php<text:line-break/> Connexion|0!/login</text:p>
          </table:table-cell>
        </table:table-row>
      </table:table>
      <text:p text:style-name="Text_20_body"><text:span text:style-name="Emphasis">Les utilisateurs connectés ne voient que le lien 'Connexion'. Les utilisateurs connectés ne voient que le lien 'Déconnexion'.</text:span></text:p>
      <text:h text:style-name="Heading_20_5" text:outline-level="5"><text:bookmark-start text:name="__RefHeading___exemple_de_controle_par_capacite_6"/><text:bookmark-start text:name="exemple_de_controle_par_capacite"/>Exemple de contrôle par capacité<text:bookmark-end text:name="__RefHeading___exemple_de_controle_par_capacite_6"/><text:bookmark-end text:name="exemple_de_controle_par_capacite"/></text:h>
      <table:table table:style-name="Table_Quotation1">
        <table:table-column/>
        <table:table-row>
          <table:table-cell office:value-type="string" table:style-name="Cell_Quotation1">
            <text:p text:style-name="tablealignleft"> Administration|local/adminsettings:nobody!/admin/index.php<text:line-break/> Administration|moodle/site:config^!/local/admin/delegatedadmin.php</text:p>
          </table:table-cell>
        </table:table-row>
      </table:table>
      <text:p text:style-name="Text_20_body"><text:span text:style-name="Emphasis">Seuls les administrateurs possédant la capacité local/adminsettings:nobody, y compris par un droit super-administrateur, peuvent voir le menu admin/index.php (la console d'administration complète standard)

Les utilisateurs ayant par attribution de rôle explicite la capacité moodle/site:config peuvent atteindre le 
panneau d'administration délégué (simplifié). Les supers-utilisateurs (administrateurs de site) n'ayant pas d'autres attributions de rôles explicites ne voient pas ce menu. 
</text:span></text:p>
      <text:h text:style-name="Heading_20_5" text:outline-level="5"><text:bookmark-start text:name="__RefHeading___exemple_de_controle_par_capacite_avec_passage_de_parametre_7"/><text:bookmark-start text:name="exemple_de_controle_par_capacite_avec_passage_de_parametre"/>Exemple de contrôle par capacité avec passage de paramètre<text:bookmark-end text:name="__RefHeading___exemple_de_controle_par_capacite_avec_passage_de_parametre_7"/><text:bookmark-end text:name="exemple_de_controle_par_capacite_avec_passage_de_parametre"/></text:h>
      <table:table table:style-name="Table_Quotation1">
        <table:table-column/>
        <table:table-row>
          <table:table-cell office:value-type="string" table:style-name="Cell_Quotation1">
            <text:p text:style-name="tablealignleft"> Librairie|repository/sharedresources:view!/local/sharedresources/index.php?course=%COURSEID%</text:p>
          </table:table-cell>
        </table:table-row>
      </table:table>
      <text:p text:style-name="Text_20_body"><text:span text:style-name="Emphasis">Les utilisateurs ayant la capacité requise (voir la librairie) peuvent voir ce bouton de lien vers l'accueil de la librairie mutualisée. L'identifiant numérique du cours courant est passé à la librairie comme contexte courant d'usage.</text:span></text:p>
      <text:p text:style-name="Text_20_body"><text:a xlink:type="simple" xlink:href="https://docs.boardz.activeprolearn.com/doku.php?id=start" text:style-name="Internet_20_link" text:visited-style-name="Visited_20_Internet_20_Link">Reveni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6</meta:creation-date>
    <dc:creator>Generated</dc:creator>
    <dc:date>2026-07-24T06::41:56</dc:date>
    <dc:language>en-US</dc:language>
    <meta:editing-cycles>1</meta:editing-cycles>
    <meta:editing-duration>PT0S</meta:editing-duration>
    <dc:title>themeessentialbe</dc:title>
  </office:meta>
</office:document-meta>
</file>