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aredevaluation"/><text:bookmark-start text:name="__RefHeading___module_d_activiteevaluateur_sharedevaluation_1"/><text:bookmark-start text:name="module_d_activiteevaluateur_sharedevaluation"/>Module d'activité : Evaluateur (SharedEvaluation)<text:bookmark-end text:name="__RefHeading___module_d_activiteevaluateur_sharedevaluation_1"/><text:bookmark-end text:name="module_d_activiteevaluateur_sharedevaluation"/></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Evaluateur (SharedEvaluation)</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module Evaluateur est un module qui permet de constituer une activité par laquelle les étudiants vont devoir évaluer quelque chose. Contrairement à un quiz qui évalue la personne qui participe, le participant devra lui-même évaluer les objets proposés à l'évaluation.</text:p>
      <text:p text:style-name="Text_20_body">L'ensemble des évaluations fournies constituent le résultat de l'évaluation observable à plusieurs échelles et selon les droits d'accès que l'on a sur les résultats. </text:p>
      <text:p text:style-name="Text_20_body">Voici trois Story Tellings qui peuvent utiliser ce module : </text:p>
      <text:list text:style-name="List_20_1" text:continue-numbering="false">
        <text:list-item>
          <text:p text:style-name="List_20_1_Content_First"> Je souhaite (moi enseignant) faire un audit de ma classe sur un certain nombre de sujets, et voir quels sont les sujets qui sont les plus populaires. Je souhaite pouvoir obtenir une notation plus fine que “oui/non” (je pourrais alors utiliser une activité sondage) et permettre à des étudiants d'avoir un positionnement multiple. </text:p>
        </text:list-item>
        <text:list-item>
          <text:p text:style-name="List_20_1_Content"> Je souhaite pouvoir fournir une grille d'évaluation des cours d'une unité d'enseignement, basée sur un certain nombre de critères évalués de 1 à 5 et obtenir le scoring final de mes cours. </text:p>
        </text:list-item>
        <text:list-item>
          <text:p text:style-name="List_20_1_Content_Last"> Je souhaite organiser une activité sociale dans laquelle les étudiants s'évaluent tous les uns les autres sur un sujet donné. </text:p>
        </text:list-item>
      </text:list>
      <text:p text:style-name="Text_20_body">Cette activité peut être utilisée en mode évalué ou non évalué (pour le participant). Dans le cas général (collecte d'évaluations des membres), l'activité n'est pas évaluée. Par contre, le conditions d'achèvement sont activables sur les quatre conditions : </text:p>
      <text:list text:style-name="List_20_1" text:continue-numbering="false">
        <text:list-item>
          <text:p text:style-name="List_20_1_Content_First"> Manuel : L'étudiant marque l'activité comme terminée</text:p>
        </text:list-item>
        <text:list-item>
          <text:p text:style-name="List_20_1_Content"> Auto 1 : L'étudiant a vu l'activité</text:p>
        </text:list-item>
        <text:list-item>
          <text:p text:style-name="List_20_1_Content"> Auto 2 : L'étudiant a donné une note à au moins une des évaluations proposées</text:p>
        </text:list-item>
        <text:list-item>
          <text:p text:style-name="List_20_1_Content_Last"> Auto 3 : L'étudiant a donné une note à toutes les évaluations proposées</text:p>
        </text:list-item>
      </text:list>
      <text:p text:style-name="Text_20_body">L'évaluation d'une telle activité suppose que l'on puisse disposer d'une “norme” permettant de calculer la distance des réponses fournies par le participant à une situation de référence. Dans un test, la situation de référence est donnée par l'enseignant qui détermine quelle est la réponse juste et quelle est la réponse fausse. Dans une activité qui est elle-même une évaluation, le point de référence est nécessairement une évaluation particulière considérée comme “référence”. Elle peut être : </text:p>
      <text:list text:style-name="List_20_1" text:continue-numbering="false">
        <text:list-item>
          <text:p text:style-name="List_20_1_Content_First"> Une pré-évaluation de référence sur les objets évaluables, fournie par l'enseignant.</text:p>
        </text:list-item>
        <text:list-item>
          <text:p text:style-name="List_20_1_Content_Last"> La moyenne des évaluations fournies par les participants, une fois toutes les évaluations données.</text:p>
        </text:list-item>
      </text:list>
      <text:p text:style-name="Text_20_body">Le cas particulier où l'objet évalué est assimilable à un des participants pourrait donner lieu à ds cas où l'évaluation obtenue par l'activité est directement utilisable comme score de l'apprenant “objet” de l'évaluation. Cette modalité particulière peut être mise à contribution dans des dispositifs d'évaluation par les pairs.</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mod:sharedvaluation:installguide" text:style-name="Internet_20_link" text:visited-style-name="Visited_20_Internet_20_Link">Guide d'installation</text:a></text:p>
        </text:list-item>
        <text:list-item>
          <text:p text:style-name="List_20_1_Content"> <text:a xlink:type="simple" xlink:href="https://docs.boardz.activeprolearn.com/doku.php?id=mod:sharedevaluation:userguide" text:style-name="Internet_20_link" text:visited-style-name="Visited_20_Internet_20_Link">Guide d'utilisation</text:a></text:p>
        </text:list-item>
        <text:list-item>
          <text:p text:style-name="List_20_1_Content"> <text:a xlink:type="simple" xlink:href="https://docs.boardz.activeprolearn.com/doku.php?id=mod:sharedevaluation:usecases" text:style-name="Internet_20_link" text:visited-style-name="Visited_20_Internet_20_Link">Cas d'application</text:a></text:p>
        </text:list-item>
        <text:list-item>
          <text:p text:style-name="List_20_1_Content_Last"> <text:a xlink:type="simple" xlink:href="https://docs.boardz.activeprolearn.com/doku.php?id=mod:sharedevaluation: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Objets évaluables</text:p>
          <text:list text:style-name="List_20_1">
            <text:list-item>
              <text:p text:style-name="List_20_1_Content"> Un objet quelconque décrit par un titre et une description. (La description peut proposer une photographie de l'objet, ou un lien sur n'importe quel document pertinent qui s'y réfère). </text:p>
            </text:list-item>
            <text:list-item>
              <text:p text:style-name="List_20_1_Content"> Un cours</text:p>
            </text:list-item>
            <text:list-item>
              <text:p text:style-name="List_20_1_Content"> Un participant inscrit dans le cours</text:p>
            </text:list-item>
            <text:list-item>
              <text:p text:style-name="List_20_1_Content"> Un groupe de participants inscrits dans le cours</text:p>
            </text:list-item>
          </text:list>
        </text:list-item>
        <text:list-item>
          <text:p text:style-name="List_20_1_Content"> Gestion des objets évaluables</text:p>
          <text:list text:style-name="List_20_1">
            <text:list-item>
              <text:p text:style-name="List_20_1_Content"> Création d'évaluations</text:p>
            </text:list-item>
            <text:list-item>
              <text:p text:style-name="List_20_1_Content"> Partage d'évaluations au niveau de l'activité</text:p>
            </text:list-item>
            <text:list-item>
              <text:p text:style-name="List_20_1_Content"> Partage d'évaluations au niveau du cours (plusieurs activités peuvent utiliser les mêmes définitions)</text:p>
            </text:list-item>
            <text:list-item>
              <text:p text:style-name="List_20_1_Content"> Partage d'évaluations au niveau de catégories de cours (les évaluations peuvent être utilisées dans  tous les cours accessibles de la catégorie)</text:p>
            </text:list-item>
            <text:list-item>
              <text:p text:style-name="List_20_1_Content"> Partage d'évaluations au niveau du site (les évaluations sont utilisables dans tout le site)</text:p>
            </text:list-item>
            <text:list-item>
              <text:p text:style-name="List_20_1_Content"> Assigner des questions à l'objet évaluable</text:p>
            </text:list-item>
            <text:list-item>
              <text:p text:style-name="List_20_1_Content"> Assigner des barèmes aux questions</text:p>
            </text:list-item>
          </text:list>
        </text:list-item>
        <text:list-item>
          <text:p text:style-name="List_20_1_Content"> Utilisation d'évaluations dans l'activité</text:p>
          <text:list text:style-name="List_20_1">
            <text:list-item>
              <text:p text:style-name="List_20_1_Content"> Choisir des évaluations pour l'activité</text:p>
            </text:list-item>
          </text:list>
        </text:list-item>
        <text:list-item>
          <text:p text:style-name="List_20_1_Content"> Gestion des résultats</text:p>
          <text:list text:style-name="List_20_1">
            <text:list-item>
              <text:p text:style-name="List_20_1_Content"> Gérer la visibilité des résultats (qui voit quoi)</text:p>
            </text:list-item>
          </text:list>
        </text:list-item>
        <text:list-item>
          <text:p text:style-name="List_20_1_Content"> Participer à l'activité</text:p>
          <text:list text:style-name="List_20_1">
            <text:list-item>
              <text:p text:style-name="List_20_1_Content"> Evaluer les objets proposés</text:p>
            </text:list-item>
            <text:list-item>
              <text:p text:style-name="List_20_1_Content"> Consulter les résultats accessibles</text:p>
            </text:list-item>
          </text:list>
        </text:list-item>
        <text:list-item>
          <text:p text:style-name="List_20_1_Content"> Consultation des résultats</text:p>
          <text:list text:style-name="List_20_1">
            <text:list-item>
              <text:p text:style-name="List_20_1_Content"> Consulter les évaluations individuelles (enseignant)</text:p>
            </text:list-item>
            <text:list-item>
              <text:p text:style-name="List_20_1_Content"> Consulter la moyenne des scores sur les objets</text:p>
            </text:list-item>
            <text:list-item>
              <text:p text:style-name="List_20_1_Content_Last"> Consulter le ranking des objets</text:p>
            </text:list-item>
          </text:list>
        </text:list-item>
      </text:list>
      <text:h text:style-name="Heading_20_3" text:outline-level="3"><text:bookmark-start text:name="__RefHeading___notes_de_conception_et_de_design_4"/><text:bookmark-start text:name="notes_de_conception_et_de_design"/>Notes de conception et de design<text:bookmark-end text:name="__RefHeading___notes_de_conception_et_de_design_4"/><text:bookmark-end text:name="notes_de_conception_et_de_design"/></text:h>
      <text:list text:style-name="List_20_1" text:continue-numbering="false">
        <text:list-item>
          <text:p text:style-name="LastListParagraph_List_20_1_Content_First"> <text:a xlink:type="simple" xlink:href="https://docs.boardz.activeprolearn.com/doku.php?id=modsharedevaluationspecs" text:style-name="Internet_20_link" text:visited-style-name="Visited_20_Internet_20_Link">Spécifications de conception</text:a> </text:p>
        </text:list-item>
      </text:list>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astListParagraph_List_20_1_Content_First"> Thomas Hervouet-Kasmi</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30</meta:creation-date>
    <dc:creator>Generated</dc:creator>
    <dc:date>2026-07-24T06::40:30</dc:date>
    <dc:language>en-US</dc:language>
    <meta:editing-cycles>1</meta:editing-cycles>
    <meta:editing-duration>PT0S</meta:editing-duration>
    <dc:title>sharedevaluation</dc:title>
  </office:meta>
</office:document-meta>
</file>