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ources"/><text:bookmark-start text:name="__RefHeading___qu_est-ce_qu_une_ressource_1"/><text:bookmark-start text:name="qu_est-ce_qu_une_ressource"/>Qu'est-ce qu'une ressource?<text:bookmark-end text:name="__RefHeading___qu_est-ce_qu_une_ressource_1"/><text:bookmark-end text:name="qu_est-ce_qu_une_ressource"/></text:h>
      <text:p text:style-name="Text_20_body">Une ressource est un élément statique du cours. Les ressources représentent le contenu documentaire du cours. Elles peuvent prendre la forme d’un fichier, dossier, lien, page de texte ou un mini-site statique html.
Voir <text:a xlink:type="simple" xlink:href="https://docs.boardz.activeprolearn.com/doku.php?id=modfileuse" text:style-name="Internet_20_link" text:visited-style-name="Visited_20_Internet_20_Link">la page</text:a> qui présente les différentes ressources.</text:p>
      <text:p text:style-name="Text_20_body"><text:a xlink:type="simple" xlink:href="https://docs.boardz.activeprolearn.com/doku.php?id=faq" text:style-name="Internet_20_link" text:visited-style-name="Visited_20_Internet_20_Link">Revenir à l'index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3::28:12</meta:creation-date>
    <dc:creator>Generated</dc:creator>
    <dc:date>2026-06-13T03::28:12</dc:date>
    <dc:language>en-US</dc:language>
    <meta:editing-cycles>1</meta:editing-cycles>
    <meta:editing-duration>PT0S</meta:editing-duration>
    <dc:title>resources</dc:title>
  </office:meta>
</office:document-meta>
</file>