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vmoodle"/><text:bookmark-start text:name="__RefHeading___vmoodle_report_1"/><text:bookmark-start text:name="vmoodle_report"/>VMoodle report<text:bookmark-end text:name="__RefHeading___vmoodle_report_1"/><text:bookmark-end text:name="vmoodle_report"/></text:h>
      <text:p text:style-name="Text_20_body"><text:span text:style-name="Strong_20_Emphasis">Type :</text:span> Report</text:p>
      <text:p text:style-name="Text_20_body">This report provides a global overview of pedagogic construction and LMS usage in a global Moodle array based on VMoodle. </text:p>
      <text:p text:style-name="Text_20_body">At this development stage, the implementation model has some limitations: As the information retrieved using direct request to all accessible databases through the master moodle DB connection, there is no way to get results from VMoodle instances residing on another DB server. </text:p>
      <text:p text:style-name="Text_20_body">Only the Moodle master host can see results for all instances of the VMoodle register. In VMoodle instances only local results are shown.</text:p>
      <text:p text:style-name="Text_20_body">As we essentially use VMoodle to drive large scale public education arrays, this choice is motivated by the rule in which a local moodle administrator should not have sight over his neighbour results, while the Gran Admin (Moodle global admin) is authorized to.</text:p>
      <text:h text:style-name="Heading_20_3" text:outline-level="3"><text:bookmark-start text:name="__RefHeading___report_structure_2"/><text:bookmark-start text:name="report_structure"/>Report structure<text:bookmark-end text:name="__RefHeading___report_structure_2"/><text:bookmark-end text:name="report_structure"/></text:h>
      <text:p text:style-name="Text_20_body">In most cases, each report provides an individual result table for each moodle instance, and a summarized table for the whole network. </text:p>
      <text:p text:style-name="Text_20_body">Some reports will also provide evolution curves, using the additional local_vflibs plugin integrating the MIT JQPlot libraries.</text:p>
      <text:h text:style-name="Heading_20_3" text:outline-level="3"><text:bookmark-start text:name="__RefHeading___reports_3"/><text:bookmark-start text:name="reports"/>Reports<text:bookmark-end text:name="__RefHeading___reports_3"/><text:bookmark-end text:name="reports"/></text:h>
      <text:list text:style-name="List_20_1" text:continue-numbering="false">
        <text:list-item>
          <text:p text:style-name="List_20_1_Content_First"> User accounts report</text:p>
        </text:list-item>
        <text:list-item>
          <text:p text:style-name="List_20_1_Content"> Connections report</text:p>
        </text:list-item>
        <text:list-item>
          <text:p text:style-name="List_20_1_Content"> Activity modules report (learning design)</text:p>
        </text:list-item>
        <text:list-item>
          <text:p text:style-name="List_20_1_Content"> Blocks report (learning design)</text:p>
        </text:list-item>
        <text:list-item>
          <text:p text:style-name="List_20_1_Content"> Course formats report (Learning design)</text:p>
        </text:list-item>
        <text:list-item>
          <text:p text:style-name="List_20_1_Content"> Question type report (Learning design)</text:p>
        </text:list-item>
        <text:list-item>
          <text:p text:style-name="List_20_1_Content"> Assessment type report (Learning design)</text:p>
        </text:list-item>
        <text:list-item>
          <text:p text:style-name="List_20_1_Content_Last"> Resource type report (Learning design)</text:p>
        </text:list-item>
      </text:list>
      <text:p text:style-name="Text_20_body">With some other plugins installed:</text:p>
      <text:list text:style-name="List_20_1" text:continue-numbering="false">
        <text:list-item>
          <text:p text:style-name="List_20_1_Content_First"> With <text:a xlink:type="simple" xlink:href="https://docs.boardz.activeprolearn.com/doku.php?id=mod:sharedresource" text:style-name="Internet_20_link" text:visited-style-name="Visited_20_Internet_20_Link">sharedresources</text:a> installed:</text:p>
          <text:list text:style-name="List_20_1">
            <text:list-item>
              <text:p text:style-name="List_20_1_Content_Last"> Sharedresources report (Learning design)</text:p>
            </text:list-item>
          </text:list>
        </text:list-item>
      </text:list>
      <text:list text:style-name="List_20_1" text:continue-numbering="false">
        <text:list-item>
          <text:p text:style-name="List_20_1_Content_First"> With <text:a xlink:type="simple" xlink:href="https://docs.boardz.activeprolearn.com/doku.php?id=local:entinstaller" text:style-name="Internet_20_link" text:visited-style-name="Visited_20_Internet_20_Link">ENT Installer local plugin</text:a> installed:</text:p>
          <text:list text:style-name="List_20_1">
            <text:list-item>
              <text:p text:style-name="List_20_1_Content_Last"> External synchronisation report </text:p>
            </text:list-item>
          </text:list>
        </text:list-item>
      </text:list>
      <text:p text:style-name="Text_20_body"><text:a xlink:type="simple" xlink:href="https://docs.boardz.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3:20</meta:creation-date>
    <dc:creator>Generated</dc:creator>
    <dc:date>2026-07-24T06::43:20</dc:date>
    <dc:language>en-US</dc:language>
    <meta:editing-cycles>1</meta:editing-cycles>
    <meta:editing-duration>PT0S</meta:editing-duration>
    <dc:title>reportvmoodle</dc:title>
  </office:meta>
</office:document-meta>
</file>