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ortlearningtimecheck"/><text:bookmark-start text:name="__RefHeading___rapport_sur_les_temps_d_apprentissage_1"/><text:bookmark-start text:name="rapport_sur_les_temps_d_apprentissage"/>Rapport sur les temps d'apprentissage<text:bookmark-end text:name="__RefHeading___rapport_sur_les_temps_d_apprentissage_1"/><text:bookmark-end text:name="rapport_sur_les_temps_d_apprentissage"/></text:h>
      <text:list text:style-name="List_20_1" text:continue-numbering="false">
        <text:list-item>
          <text:p text:style-name="List_20_1_Content_First"> <text:span text:style-name="Strong_20_Emphasis">Type de composant :</text:span> Rapport</text:p>
        </text:list-item>
        <text:list-item>
          <text:p text:style-name="List_20_1_Content"> <text:span text:style-name="Strong_20_Emphasis">Nom :</text:span> LearningtimeCheck (Temps d'apprentissage)</text:p>
        </text:list-item>
        <text:list-item>
          <text:p text:style-name="List_20_1_Content"> <text:span text:style-name="Strong_20_Emphasis">Concept :</text:span> ADMINISTRATION</text:p>
        </text:list-item>
        <text:list-item>
          <text:p text:style-name="List_20_1_Content"> <text:span text:style-name="Strong_20_Emphasis">Famille fonctionnelle :</text:span> Administration</text:p>
        </text:list-item>
        <text:list-item>
          <text:p text:style-name="List_20_1_Content"> <text:span text:style-name="Strong_20_Emphasis">Versions :</text:span> 2.4 à 3.1</text:p>
        </text:list-item>
        <text:list-item>
          <text:p text:style-name="List_20_1_Content"> <text:span text:style-name="Strong_20_Emphasis">Distribution :</text:span> Projets d'intégration</text:p>
        </text:list-item>
        <text:list-item>
          <text:p text:style-name="List_20_1_Content"> <text:span text:style-name="Strong_20_Emphasis">Versions publiques* :</text:span> <text:a xlink:type="simple" xlink:href="http://github.com/vfremaux/moodle-report_learningtimecheck" text:style-name="Internet_20_link" text:visited-style-name="Visited_20_Internet_20_Link">http://github.com/vfremaux/moodle-report_learningtimecheck</text:a> (private)</text:p>
        </text:list-item>
        <text:list-item>
          <text:p text:style-name="List_20_1_Content_Last"> <text:span text:style-name="Strong_20_Emphasis">Disponibilité :</text:span> Stable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2:01</meta:creation-date>
    <dc:creator>Generated</dc:creator>
    <dc:date>2026-07-24T06::42:01</dc:date>
    <dc:language>en-US</dc:language>
    <meta:editing-cycles>1</meta:editing-cycles>
    <meta:editing-duration>PT0S</meta:editing-duration>
    <dc:title>reportlearningtimecheck</dc:title>
  </office:meta>
</office:document-meta>
</file>