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port:vmoodle"/><text:bookmark-start text:name="__RefHeading___vmoodle_report_1"/><text:bookmark-start text:name="vmoodle_report"/>VMoodle Report<text:bookmark-end text:name="__RefHeading___vmoodle_report_1"/><text:bookmark-end text:name="vmoodle_report"/></text:h>
      <text:p text:style-name="Text_20_body"><text:span text:style-name="Strong_20_Emphasis">Type :</text:span> Reporting</text:p>
      <text:p text:style-name="Text_20_body">This report allows to centralize an observation of pedagogical uses throughout an accessible MNET network.</text:p>
      <text:p text:style-name="Text_20_body">the current construction of the module is linked to certain constraints : The databases of the sites must be located on the same server and must be readable by the technical user of the main platform of a VMoodle installation.</text:p>
      <text:p text:style-name="Text_20_body">Only the VMoodle Network Driver Plateform can display these reports.</text:p>
      <text:h text:style-name="Heading_20_3" text:outline-level="3"><text:bookmark-start text:name="__RefHeading___report_structure_2"/><text:bookmark-start text:name="report_structure"/>Report structure<text:bookmark-end text:name="__RefHeading___report_structure_2"/><text:bookmark-end text:name="report_structure"/></text:h>
      <text:p text:style-name="Text_20_body">The report presents a series of results (tabular) for each of the subsites in the network. A summary table provides the global amounts of the indicators.</text:p>
      <text:h text:style-name="Heading_20_3" text:outline-level="3"><text:bookmark-start text:name="__RefHeading___reports_3"/><text:bookmark-start text:name="reports"/>Reports<text:bookmark-end text:name="__RefHeading___reports_3"/><text:bookmark-end text:name="reports"/></text:h>
      <text:list text:style-name="List_20_1" text:continue-numbering="false">
        <text:list-item>
          <text:p text:style-name="List_20_1_Content_First"> Report on registered users</text:p>
        </text:list-item>
        <text:list-item>
          <text:p text:style-name="List_20_1_Content"> Report on connections</text:p>
        </text:list-item>
        <text:list-item>
          <text:p text:style-name="List_20_1_Content"> Report on the use of activity modules</text:p>
        </text:list-item>
        <text:list-item>
          <text:p text:style-name="List_20_1_Content"> Report on the use of blocks</text:p>
        </text:list-item>
        <text:list-item>
          <text:p text:style-name="List_20_1_Content"> Report on the use of course formats</text:p>
        </text:list-item>
        <text:list-item>
          <text:p text:style-name="List_20_1_Content"> Report on the use of question types</text:p>
        </text:list-item>
        <text:list-item>
          <text:p text:style-name="List_20_1_Content_Last"> Report : <text:a xlink:type="simple" xlink:href="https://docs.boardz.activeprolearn.com/doku.php?id=mod:sharedresource" text:style-name="Internet_20_link" text:visited-style-name="Visited_20_Internet_20_Link">sharedresources usage</text:a></text:p>
        </text:list-item>
      </text:list>
      <text:h text:style-name="Heading_20_3" text:outline-level="3"><text:bookmark-start text:name="__RefHeading___associated_components_4"/><text:bookmark-start text:name="associated_components"/>Associated components<text:bookmark-end text:name="__RefHeading___associated_components_4"/><text:bookmark-end text:name="associated_components"/></text:h>
      <text:p text:style-name="Text_20_body"><text:a xlink:type="simple" xlink:href="https://docs.boardz.activeprolearn.com/doku.php?id=local:vmoodle" text:style-name="Internet_20_link" text:visited-style-name="Visited_20_Internet_20_Link">VMoodle : Moodle Applicative Virtualisation</text:a></text:p>
      <text:p text:style-name="Horizontal_20_Line"/>
      <text:h text:style-name="Heading_20_3" text:outline-level="3"><text:bookmark-start text:name="__RefHeading___credits_5"/><text:bookmark-start text:name="credits"/>Credits<text:bookmark-end text:name="__RefHeading___credits_5"/><text:bookmark-end text:name="credits"/></text:h>
      <text:list text:style-name="List_20_1" text:continue-numbering="false">
        <text:list-item>
          <text:p text:style-name="List_20_1_Content_First"> Valéry Frémaux - (base Intel Teach Advanced Online / Pairformance) - ActiveProLearn  valery@activeprolearn.com  </text:p>
        </text:list-item>
        <text:list-item>
          <text:p text:style-name="List_20_1_Content_Last"> Florence Labord - Documentation (APL 2017) - florence@activeprolearn</text:p>
        </text:list-item>
      </text:list>
      <text:p text:style-name="Text_20_body"> <text:a xlink:type="simple" xlink:href="https://docs.boardz.activeprolearn.com/doku.php?id=plugins" text:style-name="Internet_20_link" text:visited-style-name="Visited_20_Internet_20_Link">Plugins index</text:a> - <text:a xlink:type="simple" xlink:href="https://docs.boardz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46:51</meta:creation-date>
    <dc:creator>Generated</dc:creator>
    <dc:date>2026-07-24T06::46:51</dc:date>
    <dc:language>en-US</dc:language>
    <meta:editing-cycles>1</meta:editing-cycles>
    <meta:editing-duration>PT0S</meta:editing-duration>
    <dc:title>report:vmoodle</dc:title>
  </office:meta>
</office:document-meta>
</file>