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60b740b47ab80636f1556315afb7e03b.png"/>
  <manifest:file-entry manifest:media-type="image/png" manifest:full-path="Pictures/b9511a790d86ab17b4715315cb0a0fc2.pn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6d8dc4f8749c55a9ceb1ab11181c267f.png"/>
  <manifest:file-entry manifest:media-type="image/png" manifest:full-path="Pictures/bd4fed9a2bcb14c9806454f3008dcd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report:learningtimecheck"/><text:bookmark-start text:name="__RefHeading___report_on_learning_time_1"/><text:bookmark-start text:name="report_on_learning_time"/>Report on learning time<text:bookmark-end text:name="__RefHeading___report_on_learning_time_1"/><text:bookmark-end text:name="report_on_learning_time"/></text:h>
      <text:list text:style-name="List_20_1" text:continue-numbering="false">
        <text:list-item>
          <text:p text:style-name="List_20_1_Content_First"> <text:span text:style-name="Strong_20_Emphasis">Type de composant :</text:span> Report</text:p>
        </text:list-item>
        <text:list-item>
          <text:p text:style-name="List_20_1_Content"> <text:span text:style-name="Strong_20_Emphasis">Nom :</text:span> LearningtimeCheck (Report on learning time)</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60b740b47ab80636f1556315afb7e03b.png" xlink:type="simple" xlink:show="embed" xlink:actuate="onLoad"/></draw:frame> to <draw:frame draw:style-name="media" draw:name="2" text:anchor-type="as-char" draw:z-index="2" svg:width="1.8785416666667cm" svg:height="0.74083333333333cm"><draw:image xlink:href="Pictures/b9511a790d86ab17b4715315cb0a0fc2.png" xlink:type="simple" xlink:show="embed" xlink:actuate="onLoad"/></draw:frame></text:p>
        </text:list-item>
        <text:list-item>
          <text:p text:style-name="List_20_1_Content"> <text:span text:style-name="Strong_20_Emphasis">Old version :</text:span> M24 to M26</text:p>
        </text:list-item>
        <text:list-item>
          <text:p text:style-name="List_20_1_Content"> <text:span text:style-name="Strong_20_Emphasis">Distribution :</text:span> Projets d'intégration</text:p>
        </text:list-item>
        <text:list-item>
          <text:p text:style-name="List_20_1_Content"> <text:span text:style-name="Strong_20_Emphasis">Versions public :</text:span> <text:a xlink:type="simple" xlink:href="http://github.com/vfremaux/moodle-report_learningtimecheck" text:style-name="Internet_20_link" text:visited-style-name="Visited_20_Internet_20_Link">http://github.com/vfremaux/moodle-report_learningtimecheck</text:a> (private)</text:p>
        </text:list-item>
        <text:list-item>
          <text:p text:style-name="List_20_1_Content_Last"> <text:span text:style-name="Strong_20_Emphasis">Availability:</text:span> Stable</text:p>
        </text:list-item>
      </text:list>
      <text:h text:style-name="Heading_20_3" text:outline-level="3"><text:bookmark-start text:name="__RefHeading___volumetry_warning_2"/><text:bookmark-start text:name="volumetry_warning"/>VOLUMETRY WARNING<text:bookmark-end text:name="__RefHeading___volumetry_warning_2"/><text:bookmark-end text:name="volumetry_warning"/></text:h>
      <text:p text:style-name="Text_20_body">Any feature requiring extensive data mining (reports, statistics, summaries) can be a major performance issue on an operating site when the scope of the computation is extended (for example: give me ALL the details about ALL users on ALL courses). The LTC summary reports are designed to avoid configurations that would require massive and complete extraction of course data. To envisage a systematic automation of massive reports on all platform data handling large volumes, specific engineering must be considered (data replication, batch offset, queuing, outsourced processing, etc.), in addition to primitives offered by this module.</text:p>
      <text:h text:style-name="Heading_20_3" text:outline-level="3"><text:bookmark-start text:name="__RefHeading___builds_3"/><text:bookmark-start text:name="builds"/>Builds<text:bookmark-end text:name="__RefHeading___builds_3"/><text:bookmark-end text:name="builds"/></text:h>
      <table:table table:style-name="Table">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60b740b47ab80636f1556315afb7e03b.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draw:frame draw:style-name="media" draw:name="6" text:anchor-type="as-char" draw:z-index="6"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bd4fed9a2bcb14c9806454f3008dcdf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report_learningtimecheck/branches" text:style-name="Internet_20_link" text:visited-style-name="Visited_20_Internet_20_Link">Travis-ci Intégration continue</text:a></text:p>
      <text:p text:style-name="Text_20_body">Note : Un statut “Failing” n'est pas nécessairement lié à un non fonctionnement du plugin. Ce statut concerne le résultat de tests automatiques de conformité du code aux standards stricts de Moodle. Nous dépensons un effort permanent à la mise en conformité progressive de tous les plugins supportés avec ces règles de développement.</text:p>
      <text:p text:style-name="Horizontal_20_Line"/>
      <text:p text:style-name="Text_20_body">
<text:a xlink:type="simple" xlink:href="https://docs.boardz.activeprolearn.com/doku.php?id=mod:learningtimecheck:userguide-rapports" text:style-name="Internet_20_link" text:visited-style-name="Visited_20_Internet_20_Link">LTC user guide reports</text:a> - 
<text:a xlink:type="simple" xlink:href="https://docs.boardz.activeprolearn.com/doku.php?id=mod:learningtimecheck:userguide" text:style-name="Internet_20_link" text:visited-style-name="Visited_20_Internet_20_Link">User guide</text:a> - 
<text:a xlink:type="simple" xlink:href="https://docs.boardz.activeprolearn.com/doku.php?id=mod:learningtimecheck" text:style-name="Internet_20_link" text:visited-style-name="Visited_20_Internet_20_Link">LTC Component index</text:a> - <text:a xlink:type="simple" xlink:href="https://docs.boardz.activeprolearn.com/doku.php?id=plugins" text:style-name="Internet_20_link" text:visited-style-name="Visited_20_Internet_20_Link">Plugins index </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6:03</meta:creation-date>
    <dc:creator>Generated</dc:creator>
    <dc:date>2026-07-24T06::46:03</dc:date>
    <dc:language>en-US</dc:language>
    <meta:editing-cycles>1</meta:editing-cycles>
    <meta:editing-duration>PT0S</meta:editing-duration>
    <dc:title>report:learningtimecheck</dc:title>
  </office:meta>
</office:document-meta>
</file>