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dsupport"/><text:bookmark-start text:name="__RefHeading___les_services_support_d_activeprolearn_sur_les_composants_moodle_1"/><text:bookmark-start text:name="les_services_support_d_activeprolearn_sur_les_composants_moodle"/>Les services support d'ActiveProLearn sur les composants Moodle<text:bookmark-end text:name="__RefHeading___les_services_support_d_activeprolearn_sur_les_composants_moodle_1"/><text:bookmark-end text:name="les_services_support_d_activeprolearn_sur_les_composants_mood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ActiveProLearn endosse la lourde responsabilité d'entretenir un parc de plus de 80 composants Moodle en constante augmentation. </text:p>
      <text:p text:style-name="Text_20_body">ActiveProLearn propose deux services support qui sont en cours d'élaboration : </text:p>
      <text:h text:style-name="Heading_20_3" text:outline-level="3"><text:bookmark-start text:name="__RefHeading___le_support_gratuit_3"/><text:bookmark-start text:name="le_support_gratuit"/>Le support gratuit<text:bookmark-end text:name="__RefHeading___le_support_gratuit_3"/><text:bookmark-end text:name="le_support_gratuit"/></text:h>
      <text:p text:style-name="Text_20_body">Pour souscrire au support gratuit, vous devrez créer un compte nominatif sur la plate-forme <text:a xlink:type="simple" xlink:href="http://service.formation-enligne.com" text:style-name="Internet_20_link" text:visited-style-name="Visited_20_Internet_20_Link">http://service.formation-enligne.com</text:a> et vous inscrire dans les espaces supports de composants. </text:p>
      <text:p text:style-name="Text_20_body">Ce que vous pourrez faire avec un compte support gratuit : </text:p>
      <text:list text:style-name="Numbering_20_1" text:continue-numbering="false">
        <text:list-item>
          <text:p text:style-name="Numbering_20_1_Content_First"> Consulter l'état des trackers dédiés des composants</text:p>
        </text:list-item>
        <text:list-item>
          <text:p text:style-name="Numbering_20_1_Content_Last"> Nous faire un retour sur votre usage des composants et leur adéquation à votre besoin</text:p>
        </text:list-item>
      </text:list>
      <text:h text:style-name="Heading_20_3" text:outline-level="3"><text:bookmark-start text:name="__RefHeading___le_support_payant_4"/><text:bookmark-start text:name="le_support_payant"/>Le support payant<text:bookmark-end text:name="__RefHeading___le_support_payant_4"/><text:bookmark-end text:name="le_support_payant"/></text:h>
      <text:p text:style-name="Text_20_body">Vous pourrez transformer à tout moment un support gratuit en support payant. Avec ce support, vous pourrez en plus :</text:p>
      <text:list text:style-name="Numbering_20_1" text:continue-numbering="false">
        <text:list-item>
          <text:p text:style-name="Numbering_20_1_Content_First"> Voter sur les feuilles de route des composants pour influer sur les priorités de développement</text:p>
        </text:list-item>
        <text:list-item>
          <text:p text:style-name="Numbering_20_1_Content"> Recevoir des alertes et des communications sur les avancées de la feuille de route</text:p>
        </text:list-item>
        <text:list-item>
          <text:p text:style-name="Numbering_20_1_Content"> Rajouter des propositions à la feuille de route qui seront instruites par l'équipe de développement et qui peuvent être acceptées le cas échéant.</text:p>
        </text:list-item>
        <text:list-item>
          <text:p text:style-name="Numbering_20_1_Content_Last"> Accéder aux dépôts privés d'ActiveProLearn ou recevoir les mises à jour des composants non encore publiés en one publique.</text:p>
        </text:list-item>
      </text:list>
      <text:h text:style-name="Heading_20_2" text:outline-level="2"><text:bookmark-start text:name="__RefHeading___la_competence_developpement_d_activeprolearn_5"/><text:bookmark-start text:name="la_competence_developpement_d_activeprolearn"/>La compétence développement d'ActiveProLearn<text:bookmark-end text:name="__RefHeading___la_competence_developpement_d_activeprolearn_5"/><text:bookmark-end text:name="la_competence_developpement_d_activeprolearn"/></text:h>
      <text:p text:style-name="Text_20_body">Développer une solution fonctionnelle sur Moodle, ce n'est pas seulement “trouver une astuce pour voir ce que l'on veut voir”. ActiveProLearn pose et résoud, pour toutes les solutions les questions suivantes : </text:p>
      <text:list text:style-name="Numbering_20_1" text:continue-numbering="false">
        <text:list-item>
          <text:p text:style-name="Numbering_20_1_Content_First"> La solution est-elle maintenable ?</text:p>
        </text:list-item>
        <text:list-item>
          <text:p text:style-name="Numbering_20_1_Content"> La solution est-elle robuste ?</text:p>
        </text:list-item>
        <text:list-item>
          <text:p text:style-name="Numbering_20_1_Content"> La solution est-elle administrable ?</text:p>
        </text:list-item>
        <text:list-item>
          <text:p text:style-name="Numbering_20_1_Content"> La solution est-elle réversible (transférable à d'autres responsables du développement) ?</text:p>
        </text:list-item>
        <text:list-item>
          <text:p text:style-name="Numbering_20_1_Content"> La solution est-elle facilement réversible ?</text:p>
        </text:list-item>
        <text:list-item>
          <text:p text:style-name="Numbering_20_1_Content"> La solution est-elle facilement réintégrable sur des upgrades majeurs ?</text:p>
        </text:list-item>
        <text:list-item>
          <text:p text:style-name="Numbering_20_1_Content"> La solution est-elle facilement déployable ?</text:p>
        </text:list-item>
        <text:list-item>
          <text:p text:style-name="Numbering_20_1_Content"> La solution peut elle être facilement étendue à un contexte plus large que la demande d'origine ?</text:p>
        </text:list-item>
        <text:list-item>
          <text:p text:style-name="Numbering_20_1_Content"> La solution respecte-t-elle les règles d'internationalisation ?</text:p>
        </text:list-item>
        <text:list-item>
          <text:p text:style-name="Numbering_20_1_Content_Last"> La solution respecte-t-elle les principes fondamentaux de sécurité ?</text:p>
        </text:list-item>
      </text:list>
      <text:p text:style-name="Text_20_body">Pour répondre à toutes ces questions, le prestataire doit s'engager sur les points suivants : </text:p>
      <text:list text:style-name="List_20_1" text:continue-numbering="false">
        <text:list-item>
          <text:p text:style-name="List_20_1_Content_First"> Architecturer les solutions clairement et simplement.</text:p>
        </text:list-item>
        <text:list-item>
          <text:p text:style-name="List_20_1_Content"> Prendre en compte et traiter tous les cas de sortie des situations attendues</text:p>
        </text:list-item>
        <text:list-item>
          <text:p text:style-name="List_20_1_Content"> Implémenter les réglages et formulaires de configuration aux différents niveaux d'administration</text:p>
        </text:list-item>
        <text:list-item>
          <text:p text:style-name="List_20_1_Content"> Développer en anglais, dans la culture courante de commentaires de Moodle, respecter strictement le “coding style”</text:p>
        </text:list-item>
        <text:list-item>
          <text:p text:style-name="List_20_1_Content"> Packager les solutions dans des composants formels, installables et upgradables.</text:p>
        </text:list-item>
        <text:list-item>
          <text:p text:style-name="List_20_1_Content"> Ecrire les scripts de mutation/migration de données, conversion, primo-alimentation de données</text:p>
        </text:list-item>
        <text:list-item>
          <text:p text:style-name="List_20_1_Content"> Utiliser le plus possible les infrastructures de Moodle en évitant de les réinventer, respecter la cohérence architecturale.</text:p>
        </text:list-item>
        <text:list-item>
          <text:p text:style-name="List_20_1_Content_Last"> Implémenter systématiquement les appels de langue, Coder à minima la langue locale et l'anglais (obligatoire) </text:p>
        </text:list-item>
      </text:list>
      <text:h text:style-name="Heading_20_4" text:outline-level="4"><text:bookmark-start text:name="__RefHeading___carte_de_competence_6"/><text:bookmark-start text:name="carte_de_competence"/>Carte de compétence<text:bookmark-end text:name="__RefHeading___carte_de_competence_6"/><text:bookmark-end text:name="carte_de_competence"/></text:h>
      <table:table table:style-name="Table">
        <table:table-column/>
        <table:table-column/>
        <table:table-row>
          <table:table-cell office:value-type="string" table:style-name="tableheader" table:number-columns-spanned="2">
            <text:p text:style-name="Table_20_Heading"> Composants d'architecture </text:p>
          </table:table-cell>
          <table:covered-table-cell/>
        </table:table-row>
        <table:table-row>
          <table:table-cell office:value-type="string" table:style-name="tablecell">
            <text:p text:style-name="tablealignleft"> Configuration, settings, administrabilité </text:p>
          </table:table-cell>
          <table:table-cell office:value-type="string" table:style-name="tablecell"/>
        </table:table-row>
        <table:table-row>
          <table:table-cell office:value-type="string" table:style-name="tablecell">
            <text:p text:style-name="tablealignleft"> Infrastructure de backup/restore </text:p>
          </table:table-cell>
          <table:table-cell office:value-type="string" table:style-name="tablecell"/>
        </table:table-row>
        <table:table-row>
          <table:table-cell office:value-type="string" table:style-name="tablecell">
            <text:p text:style-name="tablealignleft"> Stockage de fichiers, système de fichiers Moodle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Déploiement en exploitation </text:p>
          </table:table-cell>
          <table:covered-table-cell/>
        </table:table-row>
        <table:table-row>
          <table:table-cell office:value-type="string" table:style-name="tablecell">
            <text:p text:style-name="tablealignleft"> Multi-tenant </text:p>
          </table:table-cell>
          <table:table-cell office:value-type="string" table:style-name="tablecell"/>
        </table:table-row>
        <table:table-row>
          <table:table-cell office:value-type="string" table:style-name="tablecell">
            <text:p text:style-name="tablealignleft"> Architectures distribuées MNET </text:p>
          </table:table-cell>
          <table:table-cell office:value-type="string" table:style-name="tablecell"/>
        </table:table-row>
      </table:table>
      <text:p text:style-name="Text_20_body"><text:a xlink:type="simple" xlink:href="https://docs.boardz.activeprolearn.com/doku.php?id=start" text:style-name="Internet_20_link" text:visited-style-name="Visited_20_Internet_20_Link">Revenir au catalogue des services </text:a> - <text:a xlink:type="simple" xlink:href="https://docs.boardz.activeprolearn.com/doku.php?id=plugins" text:style-name="Internet_20_link" text:visited-style-name="Visited_20_Internet_20_Link">Alle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9</meta:creation-date>
    <dc:creator>Generated</dc:creator>
    <dc:date>2026-07-24T06::41:59</dc:date>
    <dc:language>en-US</dc:language>
    <meta:editing-cycles>1</meta:editing-cycles>
    <meta:editing-duration>PT0S</meta:editing-duration>
    <dc:title>rdsupport</dc:title>
  </office:meta>
</office:document-meta>
</file>