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quizaccess:usernumattempts:userguide"/><text:bookmark-start text:name="__RefHeading___guide_d_utilisationn_1"/><text:bookmark-start text:name="guide_d_utilisationn"/>Guide d'utilisationn<text:bookmark-end text:name="__RefHeading___guide_d_utilisationn_1"/><text:bookmark-end text:name="guide_d_utilisationn"/></text:h>
      <text:p text:style-name="Text_20_body">Pour constituer un test de révision en activant le choix utilisateur, vous devez : </text:p>
      <text:list text:style-name="Numbering_20_1" text:continue-numbering="false">
        <text:list-item>
          <text:p text:style-name="Numbering_20_1_Content_First"> Créer un test (quiz)</text:p>
        </text:list-item>
        <text:list-item>
          <text:p text:style-name="Numbering_20_1_Content"> Equiper ce test avec un certain nombre de questions aléatoires à contraintes</text:p>
        </text:list-item>
        <text:list-item>
          <text:p text:style-name="Numbering_20_1_Content_Last"> Activer la règle de choix des contraintes dans le test</text:p>
        </text:list-item>
      </text:list>
      <text:p text:style-name="Text_20_body">constrairement aux questions aléatoires qui demandent à définir une catégorie de tirage, les questions aléatoires à contraintes n'ont aucun paramétrage. Tout le paramétrage est reporté dans le paramétrage du composant de choix des contraintes (ce composant), lui même intégré dans le paramétrage du test dans la section “Restrictions supplémentaires des tentativ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6::10:49</meta:creation-date>
    <dc:creator>Generated</dc:creator>
    <dc:date>2026-06-20T06::10:49</dc:date>
    <dc:language>en-US</dc:language>
    <meta:editing-cycles>1</meta:editing-cycles>
    <meta:editing-duration>PT0S</meta:editing-duration>
    <dc:title>quizaccess:usernumattempts:userguide</dc:title>
  </office:meta>
</office:document-meta>
</file>