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9511a790d86ab17b4715315cb0a0fc2.png"/>
  <manifest:file-entry manifest:media-type="image/png" manifest:full-path="Pictures/d6d2a2c722819a436a9f2aca3a9688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zaccess:usernumattempts"/><text:bookmark-start text:name="__RefHeading___quiz_access_ruleper_user_number_of_attempts_1"/><text:bookmark-start text:name="quiz_access_ruleper_user_number_of_attempts"/>Quiz access rule : (Per) User number of attempts<text:bookmark-end text:name="__RefHeading___quiz_access_ruleper_user_number_of_attempts_1"/><text:bookmark-end text:name="quiz_access_ruleper_user_number_of_attempts"/></text:h>
      <text:list text:style-name="List_20_1" text:continue-numbering="false">
        <text:list-item>
          <text:p text:style-name="List_20_1_Content_First"> <text:span text:style-name="Strong_20_Emphasis">Component type:</text:span> Quiz access rule</text:p>
        </text:list-item>
        <text:list-item>
          <text:p text:style-name="List_20_1_Content"> <text:span text:style-name="Strong_20_Emphasis">Name:</text:span> User Num Attempts</text:p>
        </text:list-item>
        <text:list-item>
          <text:p text:style-name="List_20_1_Content"> <text:span text:style-name="Strong_20_Emphasis">Versions :</text:span> <draw:frame draw:style-name="media" draw:name="0" text:anchor-type="as-char" draw:z-index="0" svg:width="1.8785416666667cm" svg:height="0.74083333333333cm"><draw:image xlink:href="Pictures/b9511a790d86ab17b4715315cb0a0fc2.png" xlink:type="simple" xlink:show="embed" xlink:actuate="onLoad"/></draw:frame> à <draw:frame draw:style-name="media" draw:name="1" text:anchor-type="as-char" draw:z-index="1" svg:width="1.8785416666667cm" svg:height="0.74083333333333cm"><draw:image xlink:href="Pictures/d6d2a2c722819a436a9f2aca3a968804.png" xlink:type="simple" xlink:show="embed" xlink:actuate="onLoad"/></draw:frame></text:p>
        </text:list-item>
        <text:list-item>
          <text:p text:style-name="List_20_1_Content"> <text:span text:style-name="Strong_20_Emphasis">Old versions:</text:span> 2.7 to 3.0</text:p>
        </text:list-item>
        <text:list-item>
          <text:p text:style-name="List_20_1_Content"> <text:span text:style-name="Strong_20_Emphasis">Distribution :</text:span> Undistributed</text:p>
        </text:list-item>
        <text:list-item>
          <text:p text:style-name="List_20_1_Content_Last"> <text:span text:style-name="Strong_20_Emphasis"> Repository:</text:span> <text:a xlink:type="simple" xlink:href="http://github.com/vfremaux/moodle-quizaccess_usernumattempts" text:style-name="Internet_20_link" text:visited-style-name="Visited_20_Internet_20_Link">http://github.com/vfremaux/moodle-quizaccess_usernumattempts</text:a></text:p>
        </text:list-item>
      </text:list>
      <text:p text:style-name="Text_20_body">The UserNumAttempts quiz access rule extends the standard Num Attempts rule by allowing each user having his own number of attempts counter.</text:p>
      <text:p text:style-name="Text_20_body">Attempts amount can be credited to each account by teachers.</text:p>
      <text:p text:style-name="Text_20_body">Special feature: This plugin is compatible with the [:local:shop|Moodle integrated shop] plugin and attempts may be converted into sellable product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quizaccess:usernumattempts:installguide" text:style-name="Internet_20_link" text:visited-style-name="Visited_20_Internet_20_Link">Install Guide</text:a></text:p>
        </text:list-item>
        <text:list-item>
          <text:p text:style-name="List_20_1_Content"> <text:a xlink:type="simple" xlink:href="https://docs.boardz.activeprolearn.com/doku.php?id=quizaccess:usernumattempts:userguide" text:style-name="Internet_20_link" text:visited-style-name="Visited_20_Internet_20_Link">User guide</text:a></text:p>
        </text:list-item>
        <text:list-item>
          <text:p text:style-name="List_20_1_Content"> <text:a xlink:type="simple" xlink:href="https://docs.boardz.activeprolearn.com/doku.php?id=quizaccess:usernumattempts:technique" text:style-name="Internet_20_link" text:visited-style-name="Visited_20_Internet_20_Link">Technical guide</text:a></text:p>
        </text:list-item>
        <text:list-item>
          <text:p text:style-name="List_20_1_Content_Last"> Developer guide (unavailable)</text:p>
        </text:list-item>
      </text:list>
      <text:h text:style-name="Heading_20_3" text:outline-level="3"><text:bookmark-start text:name="__RefHeading___features_summary_3"/><text:bookmark-start text:name="features_summary"/>Features summary<text:bookmark-end text:name="__RefHeading___features_summary_3"/><text:bookmark-end text:name="features_summary"/></text:h>
      <text:list text:style-name="List_20_1" text:continue-numbering="false">
        <text:list-item>
          <text:p text:style-name="List_20_1_Content_First"> Set an individual limit to user attempts in a quiz</text:p>
        </text:list-item>
        <text:list-item>
          <text:p text:style-name="List_20_1_Content_Last"> Manages an individual attempts credit record</text:p>
        </text:list-item>
      </text:list>
      <text:p text:style-name="Text_20_body">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9::11:46</meta:creation-date>
    <dc:creator>Generated</dc:creator>
    <dc:date>2026-07-24T19::11:46</dc:date>
    <dc:language>en-US</dc:language>
    <meta:editing-cycles>1</meta:editing-cycles>
    <meta:editing-duration>PT0S</meta:editing-duration>
    <dc:title>quizaccess:usernumattempts</dc:title>
  </office:meta>
</office:document-meta>
</file>