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uizaccess:chooseconstraints"/><text:bookmark-start text:name="__RefHeading___regle_d_acces_aux_testschoix_des_questions_par_l_utilisateur_1"/><text:bookmark-start text:name="regle_d_acces_aux_testschoix_des_questions_par_l_utilisateur"/>Règle d'accès aux tests : Choix des questions par l'utilisateur<text:bookmark-end text:name="__RefHeading___regle_d_acces_aux_testschoix_des_questions_par_l_utilisateur_1"/><text:bookmark-end text:name="regle_d_acces_aux_testschoix_des_questions_par_l_utilisateur"/></text:h>
      <text:list text:style-name="List_20_1" text:continue-numbering="false">
        <text:list-item>
          <text:p text:style-name="List_20_1_Content_First"> <text:span text:style-name="Strong_20_Emphasis">Type de composant :</text:span> Règle d'accès aux tests</text:p>
        </text:list-item>
        <text:list-item>
          <text:p text:style-name="List_20_1_Content"> <text:span text:style-name="Strong_20_Emphasis">Nom :</text:span> Choose constraints</text:p>
        </text:list-item>
        <text:list-item>
          <text:p text:style-name="List_20_1_Content"> <text:span text:style-name="Strong_20_Emphasis">Versions :</text:span> 2.7 à 3.1</text:p>
        </text:list-item>
        <text:list-item>
          <text:p text:style-name="List_20_1_Content"> <text:span text:style-name="Strong_20_Emphasis">Distribution :</text:span> Privé</text:p>
        </text:list-item>
        <text:list-item>
          <text:p text:style-name="List_20_1_Content"> <text:span text:style-name="Strong_20_Emphasis">Disponibilité :</text:span> En phase de mise au point.</text:p>
        </text:list-item>
        <text:list-item>
          <text:p text:style-name="List_20_1_Content_Last"> <text:span text:style-name="Strong_20_Emphasis"> Téléchargement :</text:span> <text:a xlink:type="simple" xlink:href="http://github.com/vfremaux/moodle-quizaccess_usernumattempts" text:style-name="Internet_20_link" text:visited-style-name="Visited_20_Internet_20_Link">http://github.com/vfremaux/moodle-quizaccess_usernumattempts</text:a> (<text:a xlink:type="simple" xlink:href="https://docs.boardz.activeprolearn.com/doku.php?id=guide_de_telechargement_github" text:style-name="Internet_20_link" text:visited-style-name="Visited_20_Internet_20_Link">Guide de téléchargement GitHub</text:a>)</text:p>
        </text:list-item>
      </text:list>
      <text:p text:style-name="Text_20_body">Ce composant n'est pas à proprement parler une condition d'accès, mais utilise les points de branchement des 
conditions d'accès aux tests pour modifier ceux-ci dynamiquement. </text:p>
      <text:p text:style-name="Text_20_body">Dans un test classique, les questions aléatoires puisent dans des catégories de questions qui ont été déterminées à l'avance lors de la mise en place du test. L'apprenant ne peut plus décider quelles catégories des questions il va utiliser car celles-ci sont prédéterminées par l'enseignant. </text:p>
      <text:p text:style-name="Text_20_body">Au contraire, cette extension, utilisée avec le type de questions spécial “<text:a xlink:type="simple" xlink:href="https://docs.boardz.activeprolearn.com/doku.php?id=questiontype:randomconstrained:question_aleatoire_a_contrainte" text:style-name="Internet_20_link" text:visited-style-name="Visited_20_Internet_20_Link">Question aléatoire à contrainte</text:a>”, permet à l'apprenant de choisir au dernier moment les catégories de questions sur lesquelles il désire être interrogé. Ce composant est donc un composant clef d'un dispositif de révision ciblé par l'apprenant.</text:p>
      <text:p text:style-name="Text_20_body">Le composant utilise le point de branchement appelé “pré-flight” pour dérouter le quiz vers un écran de sélection des catégories de questions (chapitres de révision) qui à son tour permet de positionner dynamiquement la contrainte de choix sur les questions de type “Question aléatoire à contrainte”. Une fois ce choix effectué le composant rend la main au test qui présente la tentative à l'apprenant en respectant la contrainte de choix.</text:p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list text:style-name="List_20_1" text:continue-numbering="false">
        <text:list-item>
          <text:p text:style-name="List_20_1_Content_First"> <text:a xlink:type="simple" xlink:href="https://docs.boardz.activeprolearn.com/doku.php?id=quizaccess:chooseconstraints:installguide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boardz.activeprolearn.com/doku.php?id=quizaccess:chooseconstraints:userguide" text:style-name="Internet_20_link" text:visited-style-name="Visited_20_Internet_20_Link">Guide utilisateur</text:a></text:p>
        </text:list-item>
        <text:list-item>
          <text:p text:style-name="List_20_1_Content"> <text:a xlink:type="simple" xlink:href="https://docs.boardz.activeprolearn.com/doku.php?id=quizaccess:chooseconstraints:technique" text:style-name="Internet_20_link" text:visited-style-name="Visited_20_Internet_20_Link">Guide Technique</text:a></text:p>
        </text:list-item>
        <text:list-item>
          <text:p text:style-name="List_20_1_Content_Last"> Guide Développeur (non disponible)</text:p>
        </text:list-item>
      </text:list>
      <text:h text:style-name="Heading_20_3" text:outline-level="3"><text:bookmark-start text:name="__RefHeading___sommaire_des_fonctionnalites_3"/><text:bookmark-start text:name="sommaire_des_fonctionnalites"/>Sommaire des fonctionnalités<text:bookmark-end text:name="__RefHeading___sommaire_des_fonctionnalites_3"/><text:bookmark-end text:name="sommaire_des_fonctionnalites"/></text:h>
      <text:list text:style-name="List_20_1" text:continue-numbering="false">
        <text:list-item>
          <text:p text:style-name="List_20_1_Content_First"> Limite un test à un nombre de tentatives définies pour chaque utilisateur</text:p>
        </text:list-item>
        <text:list-item>
          <text:p text:style-name="List_20_1_Content_Last"> Permet de recharger les comptes de tentatives pour des utilisateurs individuels</text:p>
        </text:list-item>
      </text:list>
      <text:p text:style-name="Text_20_body"><text:a xlink:type="simple" xlink:href="https://docs.boardz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19::12:04</meta:creation-date>
    <dc:creator>Generated</dc:creator>
    <dc:date>2026-07-24T19::12:04</dc:date>
    <dc:language>en-US</dc:language>
    <meta:editing-cycles>1</meta:editing-cycles>
    <meta:editing-duration>PT0S</meta:editing-duration>
    <dc:title>quizaccess:chooseconstraints</dc:title>
  </office:meta>
</office:document-meta>
</file>