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estiontype:splitset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type_de_questionquestions_en_grille_2"/><text:bookmark-start text:name="type_de_questionquestions_en_grille"/>Type de question : Questions en grille<text:bookmark-end text:name="__RefHeading___type_de_questionquestions_en_grille_2"/><text:bookmark-end text:name="type_de_questionquestions_en_grille"/></text:h>
      <text:p text:style-name="Text_20_body">Ce plugin s'installe de la façon standard : </text:p>
      <text:list text:style-name="List_20_1" text:continue-numbering="false">
        <text:list-item>
          <text:p text:style-name="List_20_1_Content_First"> Dézippez l'archive dans le répertoire <text:span text:style-name="Source_20_Text">/question/type</text:span> de votre installation moodle</text:p>
        </text:list-item>
        <text:list-item>
          <text:p text:style-name="List_20_1_Content_Last"> Naviguez vers les notifications d'admiinistration du site pour terminer l'installation</text:p>
        </text:list-item>
      </text:list>
      <text:p text:style-name="Text_20_body"><text:a xlink:type="simple" xlink:href="https://docs.boardz.activeprolearn.com/doku.php?id=questiontype:splitset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4::35:41</meta:creation-date>
    <dc:creator>Generated</dc:creator>
    <dc:date>2026-06-16T04::35:41</dc:date>
    <dc:language>en-US</dc:language>
    <meta:editing-cycles>1</meta:editing-cycles>
    <meta:editing-duration>PT0S</meta:editing-duration>
    <dc:title>questiontype:splitset:installguide</dc:title>
  </office:meta>
</office:document-meta>
</file>