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rained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mise_en_place_d_une_question_a_contrainte_2"/><text:bookmark-start text:name="mise_en_place_d_une_question_a_contrainte"/>Mise en place d'une question à contrainte<text:bookmark-end text:name="__RefHeading___mise_en_place_d_une_question_a_contrainte_2"/><text:bookmark-end text:name="mise_en_place_d_une_question_a_contrainte"/></text:h>
      <text:p text:style-name="Text_20_body"><text:a xlink:type="simple" xlink:href="https://docs.boardz.activeprolearn.com/doku.php?id=questiontype:randomconstrained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11:19</meta:creation-date>
    <dc:creator>Generated</dc:creator>
    <dc:date>2026-06-12T00::11:19</dc:date>
    <dc:language>en-US</dc:language>
    <meta:editing-cycles>1</meta:editing-cycles>
    <meta:editing-duration>PT0S</meta:editing-duration>
    <dc:title>questiontype:randomconstrained:userguide</dc:title>
  </office:meta>
</office:document-meta>
</file>