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uestiontype:randomconstained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3" text:outline-level="3"><text:bookmark-start text:name="__RefHeading___dependances_2"/><text:bookmark-start text:name="dependances"/>Dépendances<text:bookmark-end text:name="__RefHeading___dependances_2"/><text:bookmark-end text:name="dependances"/></text:h>
      <text:list text:style-name="List_20_1" text:continue-numbering="false">
        <text:list-item>
          <text:p text:style-name="LastListParagraph_List_20_1_Content_First"> <text:a xlink:type="simple" xlink:href="https://docs.boardz.activeprolearn.com/doku.php?id=accessrule:chooseconstraints" text:style-name="Internet_20_link" text:visited-style-name="Visited_20_Internet_20_Link">Régle de choix des contraintes</text:a></text:p>
        </text:list-item>
      </text:list>
      <text:h text:style-name="Heading_20_3" text:outline-level="3"><text:bookmark-start text:name="__RefHeading___customscripts_3"/><text:bookmark-start text:name="customscripts"/>Customscripts<text:bookmark-end text:name="__RefHeading___customscripts_3"/><text:bookmark-end text:name="customscripts"/></text:h>
      <text:list text:style-name="List_20_1" text:continue-numbering="false">
        <text:list-item>
          <text:p text:style-name="LastListParagraph_List_20_1_Content_First"> /mod/quiz/edit.php</text:p>
        </text:list-item>
      </text:list>
      <text:h text:style-name="Heading_20_3" text:outline-level="3"><text:bookmark-start text:name="__RefHeading___backup_restore_4"/><text:bookmark-start text:name="backup_restore"/>Backup/Restore<text:bookmark-end text:name="__RefHeading___backup_restore_4"/><text:bookmark-end text:name="backup_restore"/></text:h>
      <text:p text:style-name="Text_20_body">Supporté</text:p>
      <text:h text:style-name="Heading_20_3" text:outline-level="3"><text:bookmark-start text:name="__RefHeading___langues_5"/><text:bookmark-start text:name="langues"/>Langues<text:bookmark-end text:name="__RefHeading___langues_5"/><text:bookmark-end text:name="langues"/></text:h>
      <text:p text:style-name="Text_20_body">en,fr</text:p>
      <text:p text:style-name="Text_20_body"><text:a xlink:type="simple" xlink:href="https://docs.boardz.activeprolearn.com/doku.php?id=questiontype:randomconstrained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3::20:47</meta:creation-date>
    <dc:creator>Generated</dc:creator>
    <dc:date>2026-06-12T13::20:47</dc:date>
    <dc:language>en-US</dc:language>
    <meta:editing-cycles>1</meta:editing-cycles>
    <meta:editing-duration>PT0S</meta:editing-duration>
    <dc:title>questiontype:randomconstained:technique</dc:title>
  </office:meta>
</office:document-meta>
</file>