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aindex"/>Edunao développe une ingénierie de la qualité de service très particulièrement adaptée aux contraintes environnementales de l'informatique éducative. Cette ingénierie examine les compromis entre les bonnes pratiques “théoriques” d'une qualité de service industrielle et la réalité pratique et économique du secteur de l'éducation.</text:p>
      <text:list text:style-name="List_20_1" text:continue-numbering="false">
        <text:list-item>
          <text:p text:style-name="List_20_1_Content_First"> <text:a xlink:type="simple" xlink:href="https://docs.boardz.activeprolearn.com/doku.php?id=tma" text:style-name="Internet_20_link" text:visited-style-name="Visited_20_Internet_20_Link">Tierce maintenance applicative, Interventions de mise à jour</text:a></text:p>
        </text:list-item>
        <text:list-item>
          <text:p text:style-name="List_20_1_Content"> <text:a xlink:type="simple" xlink:href="https://docs.boardz.activeprolearn.com/doku.php?id=tmatype" text:style-name="Internet_20_link" text:visited-style-name="Visited_20_Internet_20_Link">Typologie des interventions de mise à jour</text:a></text:p>
        </text:list-item>
        <text:list-item>
          <text:p text:style-name="List_20_1_Content"> <text:a xlink:type="simple" xlink:href="https://docs.boardz.activeprolearn.com/doku.php?id=incidents_interventions_correctives" text:style-name="Internet_20_link" text:visited-style-name="Visited_20_Internet_20_Link">Gestion des interventions/incidents</text:a></text:p>
        </text:list-item>
        <text:list-item>
          <text:p text:style-name="List_20_1_Content_Last"> <text:a xlink:type="simple" xlink:href="https://docs.boardz.activeprolearn.com/doku.php?id=testing" text:style-name="Internet_20_link" text:visited-style-name="Visited_20_Internet_20_Link">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2:48</meta:creation-date>
    <dc:creator>Generated</dc:creator>
    <dc:date>2026-07-24T08::52:48</dc:date>
    <dc:language>en-US</dc:language>
    <meta:editing-cycles>1</meta:editing-cycles>
    <meta:editing-duration>PT0S</meta:editing-duration>
    <dc:title>qaindex</dc:title>
  </office:meta>
</office:document-meta>
</file>