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moodle"/><text:bookmark-start text:name="__RefHeading___qu_est-ce_qu_un_projet_d_implantation_moodle_1"/><text:bookmark-start text:name="qu_est-ce_qu_un_projet_d_implantation_moodle"/>Qu'est-ce qu'un projet d'implantation Moodle?<text:bookmark-end text:name="__RefHeading___qu_est-ce_qu_un_projet_d_implantation_moodle_1"/><text:bookmark-end text:name="qu_est-ce_qu_un_projet_d_implantation_moodle"/></text:h>
      <text:p text:style-name="Text_20_body">/à compléter/</text:p>
      <text:p text:style-name="Text_20_body">Un projet d'implantation Moodle apporte :</text:p>
      <text:list text:style-name="List_20_1" text:continue-numbering="false">
        <text:list-item>
          <text:p text:style-name="List_20_1_Content_First">La mise en place de la plateforme </text:p>
        </text:list-item>
        <text:list-item>
          <text:p text:style-name="List_20_1_Content">Le maintien de cette plateforme</text:p>
        </text:list-item>
        <text:list-item>
          <text:p text:style-name="List_20_1_Content">L'intégration et l'hébergement avec la garantie d'une bonne sécurité</text:p>
        </text:list-item>
        <text:list-item>
          <text:p text:style-name="List_20_1_Content">La disponibilité de la plateforme en toutes circonstances</text:p>
        </text:list-item>
        <text:list-item>
          <text:p text:style-name="List_20_1_Content_Last">Du conseil, des services dans l'orchestration et la démarche d'utilisation de la platefor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01:40</meta:creation-date>
    <dc:creator>Generated</dc:creator>
    <dc:date>2026-06-18T16::01:40</dc:date>
    <dc:language>en-US</dc:language>
    <meta:editing-cycles>1</meta:editing-cycles>
    <meta:editing-duration>PT0S</meta:editing-duration>
    <dc:title>projetmoodle</dc:title>
  </office:meta>
</office:document-meta>
</file>