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edition"/><text:bookmark-start text:name="__RefHeading___qu_est_ce_qu_une_edition_de_moodle_1"/><text:bookmark-start text:name="qu_est_ce_qu_une_edition_de_moodle"/>Qu'est ce qu'une édition de Moodle ?<text:bookmark-end text:name="__RefHeading___qu_est_ce_qu_une_edition_de_moodle_1"/><text:bookmark-end text:name="qu_est_ce_qu_une_edition_de_moodle"/></text:h>
      <text:p text:style-name="Text_20_body">Une édition de Moodle, c'est un assemblage du code standard de Moodle et un choix de composant soigneusement sélectionnés testés et expérimentés en vue de servir un profil d'usage particulier.</text:p>
      <text:p text:style-name="Text_20_body">Une édition est un objet technologique supervisé et géré, permettant aux exploitants d'avoir de garanties de maintenance équivalentes à celles d'une distribution standard gérée par la communauté.</text:p>
      <text:p text:style-name="Text_20_body">Quelques exemples de profils d'utilisation spécifiques :</text:p>
      <text:list text:style-name="List_20_1" text:continue-numbering="false">
        <text:list-item>
          <text:p text:style-name="List_20_1_Content_First"> <text:span text:style-name="Strong_20_Emphasis">Edition éducation nationale :</text:span> Les problématiques spécifiques de l'éducation nationale, lors de déploiement de Moodle en académie sont : </text:p>
          <text:list text:style-name="List_20_1">
            <text:list-item>
              <text:p text:style-name="List_20_1_Content"> Le fonctionnement massivement multi-tenant (centaines d'instances par établissement)</text:p>
            </text:list-item>
            <text:list-item>
              <text:p text:style-name="List_20_1_Content"> L'adhérence au SDET (Schéma Directeur du Ministère de l'éducation)</text:p>
            </text:list-item>
            <text:list-item>
              <text:p text:style-name="List_20_1_Content"> L'interopérabilité et l'intégration sans couture avec les ENTs</text:p>
            </text:list-item>
            <text:list-item>
              <text:p text:style-name="List_20_1_Content"> La stabilité du déploiement</text:p>
            </text:list-item>
            <text:list-item>
              <text:p text:style-name="List_20_1_Content"> Le calendrier de mises à jour techniques très contraint par le cycle pédagogique</text:p>
            </text:list-item>
          </text:list>
        </text:list-item>
        <text:list-item>
          <text:p text:style-name="List_20_1_Content"> <text:span text:style-name="Strong_20_Emphasis">Edition Formation Continue :</text:span> Les problématiques de la formation continue sont liées au cycle de vie des formations et aux aspects réglementaires du financement de la formation :</text:p>
          <text:list text:style-name="List_20_1">
            <text:list-item>
              <text:p text:style-name="List_20_1_Content"> Renforcement du tracking des apprentissages et de la métrique d'activité</text:p>
            </text:list-item>
            <text:list-item>
              <text:p text:style-name="List_20_1_Content"> Intégration des problématiques d'individualisation de l'apprentissage et de l'adaptabilité des parcours.</text:p>
            </text:list-item>
            <text:list-item>
              <text:p text:style-name="List_20_1_Content"> Gestion du catalogue de formation, maintenance du catalogue</text:p>
            </text:list-item>
            <text:list-item>
              <text:p text:style-name="List_20_1_Content"> Interopérabilité avec des sites d'exposition publique de l'offre pédagogique</text:p>
            </text:list-item>
            <text:list-item>
              <text:p text:style-name="List_20_1_Content"> Automation, réduction de l'effort de gestion des cycles d'entrées sortie utilisateur</text:p>
            </text:list-item>
            <text:list-item>
              <text:p text:style-name="List_20_1_Content"> Emission/gestion d'attestations, de certificats, d'états</text:p>
            </text:list-item>
          </text:list>
        </text:list-item>
        <text:list-item>
          <text:p text:style-name="List_20_1_Content"> <text:span text:style-name="Strong_20_Emphasis">Edition Enseignement supérieur :</text:span> Le fonctionnement d'une édition pour l'enseignement supérieur est le plus proche du coeur d'usage de Moodle, tel que conçu historiquement par la communauté.</text:p>
          <text:list text:style-name="List_20_1">
            <text:list-item>
              <text:p text:style-name="List_20_1_Content"> Autonomie de gestion pédagogique par les enseignants</text:p>
            </text:list-item>
            <text:list-item>
              <text:p text:style-name="List_20_1_Content"> Objets pédagogiques enrichis pour diversifier l'expérience apprenante</text:p>
            </text:list-item>
            <text:list-item>
              <text:p text:style-name="List_20_1_Content"> Support aux nouvelles pédagogies collectives (mode projet, classe inversée, socio-constructivisme, moocs, spocs)</text:p>
            </text:list-item>
          </text:list>
        </text:list-item>
        <text:list-item>
          <text:p text:style-name="List_20_1_Content"> <text:span text:style-name="Strong_20_Emphasis">Edition Simplifiée : </text:span>En dehors des usages “institués” et structurants d'une activité permanente de formation, l'usage d'un Moodle réduit à un usage très simplifié fait sens dans des environnements occasionnels ou pour lesquels la formation reste une activité périphérique à une autre activité principale :</text:p>
          <text:list text:style-name="List_20_1">
            <text:list-item>
              <text:p text:style-name="List_20_1_Content"> Elimination des composants ou services trop spécialisées</text:p>
            </text:list-item>
            <text:list-item>
              <text:p text:style-name="List_20_1_Content"> Elimination des options peu utilisées ou particulières</text:p>
            </text:list-item>
            <text:list-item>
              <text:p text:style-name="List_20_1_Content"> Réduction à un ensemble de principes de base : document, média, quiz simple, rendu simple, reporting simple.</text:p>
            </text:list-item>
            <text:list-item>
              <text:p text:style-name="List_20_1_Content"> Augmentation de la compatibilité “implicite” (par exemple, pour la gestion des médias)</text:p>
            </text:list-item>
            <text:list-item>
              <text:p text:style-name="List_20_1_Content_Last"> Simplification du processus d'édition</text:p>
            </text:list-item>
          </text:list>
        </text:list-item>
      </text:list>
      <text:p text:style-name="Text_20_body"><text:a xlink:type="simple" xlink:href="https://docs.boardz.activeprolearn.com/doku.php?id=faq" text:style-name="Internet_20_link" text:visited-style-name="Visited_20_Internet_20_Link">Revenir à l'index de la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41:29</meta:creation-date>
    <dc:creator>Generated</dc:creator>
    <dc:date>2026-06-16T12::41:29</dc:date>
    <dc:language>en-US</dc:language>
    <meta:editing-cycles>1</meta:editing-cycles>
    <meta:editing-duration>PT0S</meta:editing-duration>
    <dc:title>moodleedition</dc:title>
  </office:meta>
</office:document-meta>
</file>