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workshop"/><text:bookmark-start text:name="__RefHeading___module_workshop_1"/><text:bookmark-start text:name="module_workshop"/>Module WorkShop<text:bookmark-end text:name="__RefHeading___module_workshop_1"/><text:bookmark-end text:name="module_workshop"/></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Workshop (Atelier)</text:p>
        </text:list-item>
        <text:list-item>
          <text:p text:style-name="List_20_1_Content"> <text:span text:style-name="Strong_20_Emphasis">Concept :</text:span> PARTICIPANT</text:p>
        </text:list-item>
        <text:list-item>
          <text:p text:style-name="List_20_1_Content"> <text:span text:style-name="Strong_20_Emphasis">Versions :</text:span> 1.9, 2.2 à 2.7</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h text:style-name="Heading_20_3" text:outline-level="3"><text:bookmark-start text:name="__RefHeading___description_du_module_2"/><text:bookmark-start text:name="description_du_module"/>Description du module<text:bookmark-end text:name="__RefHeading___description_du_module_2"/><text:bookmark-end text:name="description_du_module"/></text:h>
      <text:p text:style-name="Text_20_body">L'atelier est un outil d'évaluation dans lequel les participants sont évaluateurs et évalués par rapport à un travail remis. D'une part, ils évaluent un ou plusieurs travaux de leurs pairs et d'autre part, ils se font évaluer par un ou plusieurs de leurs pairs selon des critères définis au préalable par l'enseignant. 
Il se divise en 5 phases :</text:p>
      <text:list text:style-name="List_20_1" text:continue-numbering="false">
        <text:list-item>
          <text:p text:style-name="List_20_1_Content_First"> Phase de mise en place</text:p>
        </text:list-item>
        <text:list-item>
          <text:p text:style-name="List_20_1_Content"> Phase de remise </text:p>
        </text:list-item>
        <text:list-item>
          <text:p text:style-name="List_20_1_Content"> Phase d'évaluation</text:p>
        </text:list-item>
        <text:list-item>
          <text:p text:style-name="List_20_1_Content"> Phase de notation des évaluations </text:p>
        </text:list-item>
        <text:list-item>
          <text:p text:style-name="List_20_1_Content_Last"> Phase finale </text:p>
        </text:list-item>
      </text:list>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boardz.activeprolearn.com/doku.php?id=modworkshopinstall" text:style-name="Internet_20_link" text:visited-style-name="Visited_20_Internet_20_Link">Guide d'installation</text:a></text:p>
        </text:list-item>
        <text:list-item>
          <text:p text:style-name="List_20_1_Content"> <text:a xlink:type="simple" xlink:href="https://docs.boardz.activeprolearn.com/doku.php?id=modworshopuse" text:style-name="Internet_20_link" text:visited-style-name="Visited_20_Internet_20_Link">Guide d'utilisation</text:a></text:p>
        </text:list-item>
        <text:list-item>
          <text:p text:style-name="List_20_1_Content_Last"> <text:a xlink:type="simple" xlink:href="https://docs.boardz.activeprolearn.com/doku.php?id=modworkshop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p text:style-name="Text_20_body"><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0:52</meta:creation-date>
    <dc:creator>Generated</dc:creator>
    <dc:date>2026-07-24T06::40:52</dc:date>
    <dc:language>en-US</dc:language>
    <meta:editing-cycles>1</meta:editing-cycles>
    <meta:editing-duration>PT0S</meta:editing-duration>
    <dc:title>modworkshop</dc:title>
  </office:meta>
</office:document-meta>
</file>