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trackertechnique"/><text:bookmark-start text:name="__RefHeading___guide_technique_1"/><text:bookmark-start text:name="guide_technique"/>Guide technique<text:bookmark-end text:name="__RefHeading___guide_technique_1"/><text:bookmark-end text:name="guide_technique"/></text:h>
      <text:h text:style-name="Heading_20_2" text:outline-level="2"><text:bookmark-start text:name="__RefHeading___module_trackergestionnaire_de_tickets_2"/><text:bookmark-start text:name="module_trackergestionnaire_de_tickets"/>Module Tracker : Gestionnaire de tickets<text:bookmark-end text:name="__RefHeading___module_trackergestionnaire_de_tickets_2"/><text:bookmark-end text:name="module_trackergestionnaire_de_tickets"/></text:h>
      <text:list text:style-name="List_20_1" text:continue-numbering="false">
        <text:list-item>
          <text:p text:style-name="LastListParagraph_List_20_1_Content_First"> <text:a xlink:type="simple" xlink:href="https://docs.boardz.activeprolearn.com/doku.php?id=mod:tracker:capabilities" text:style-name="Internet_20_link" text:visited-style-name="Visited_20_Internet_20_Link">Capacités</text:a></text:p>
        </text:list-item>
      </text:list>
      <text:p text:style-name="Text_20_body"><text:a xlink:type="simple" xlink:href="https://docs.boardz.activeprolearn.com/doku.php?id=mod:tracker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4::39:25</meta:creation-date>
    <dc:creator>Generated</dc:creator>
    <dc:date>2026-06-11T04::39:25</dc:date>
    <dc:language>en-US</dc:language>
    <meta:editing-cycles>1</meta:editing-cycles>
    <meta:editing-duration>PT0S</meta:editing-duration>
    <dc:title>modtrackertechnique</dc:title>
  </office:meta>
</office:document-meta>
</file>