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echproject"/><text:bookmark-start text:name="__RefHeading___module_techproject_1"/><text:bookmark-start text:name="module_techproject"/>Module Techproject<text:bookmark-end text:name="__RefHeading___module_techproject_1"/><text:bookmark-end text:name="module_techproject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Techproject (Gestion de projets techniques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p text:style-name="Text_20_body">Ce module permet d'assurer le déroulement d'un projet. Par exemple, dans le cas de la production d'un cahier des charges, cette activité permettra d'en assurer le bon déroulement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:techproject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:techprojec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:techproject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ster différentes tâches </text:p>
          <text:list text:style-name="List_20_1">
            <text:list-item>
              <text:p text:style-name="List_20_1_Content"> Ajouter des tâches </text:p>
            </text:list-item>
            <text:list-item>
              <text:p text:style-name="List_20_1_Content"> Ajouter différentes étapes dans l'accomplissement des tâches </text:p>
            </text:list-item>
            <text:list-item>
              <text:p text:style-name="List_20_1_Content"> Fixer l'échéance des tâches </text:p>
            </text:list-item>
          </text:list>
        </text:list-item>
        <text:list-item>
          <text:p text:style-name="List_20_1_Content"> Qualifier la tâche en fonction : </text:p>
          <text:list text:style-name="List_20_1">
            <text:list-item>
              <text:p text:style-name="List_20_1_Content"> de l'importance </text:p>
            </text:list-item>
            <text:list-item>
              <text:p text:style-name="List_20_1_Content"> de sa faisabilité </text:p>
            </text:list-item>
            <text:list-item>
              <text:p text:style-name="List_20_1_Content"> de sa complexité</text:p>
            </text:list-item>
            <text:list-item>
              <text:p text:style-name="List_20_1_Content"> du niveau d'exigence </text:p>
            </text:list-item>
            <text:list-item>
              <text:p text:style-name="List_20_1_Content"> de sa priorité</text:p>
            </text:list-item>
            <text:list-item>
              <text:p text:style-name="List_20_1_Content_Last"> du type de travail</text:p>
            </text:list-item>
          </text:list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0:28</meta:creation-date>
    <dc:creator>Generated</dc:creator>
    <dc:date>2026-07-24T06::40:28</dc:date>
    <dc:language>en-US</dc:language>
    <meta:editing-cycles>1</meta:editing-cycles>
    <meta:editing-duration>PT0S</meta:editing-duration>
    <dc:title>modtechproject</dc:title>
  </office:meta>
</office:document-meta>
</file>