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implequiz"/><text:bookmark-start text:name="__RefHeading___quiz_simple_1"/><text:bookmark-start text:name="quiz_simple"/>Quiz Simple<text:bookmark-end text:name="__RefHeading___quiz_simple_1"/><text:bookmark-end text:name="quiz_simple"/></text:h>
      <text:p text:style-name="Text_20_body">L'inflation des possibilités de construction des quiz dans Moodle arrive à une construction puissante, mais complexe à alimenter et à gérer. La proposition du module Quiz Simple est de proposer une version très simplifiée de la mise en place de quiz comme une alternative “de premier niveau de complexité” aux quiz standard. </text:p>
      <text:p text:style-name="Text_20_body">Les besoins essentiels du quiz doivent adresser une mise en oeuvre rapide du besoin le plus courant qui intègre : </text:p>
      <text:h text:style-name="Heading_20_4" text:outline-level="4"><text:bookmark-start text:name="__RefHeading___gestion_des_questions_2"/><text:bookmark-start text:name="gestion_des_questions"/>Gestion des questions<text:bookmark-end text:name="__RefHeading___gestion_des_questions_2"/><text:bookmark-end text:name="gestion_des_questions"/></text:h>
      <text:list text:style-name="List_20_1" text:continue-numbering="false">
        <text:list-item>
          <text:p text:style-name="List_20_1_Content_First"> La création de questions de type QCM</text:p>
        </text:list-item>
        <text:list-item>
          <text:p text:style-name="List_20_1_Content"> La création de questions vrai/faux</text:p>
        </text:list-item>
        <text:list-item>
          <text:p text:style-name="List_20_1_Content_Last"> La création d'une grille de questions</text:p>
        </text:list-item>
      </text:list>
      <text:list text:style-name="List_20_1" text:continue-numbering="false">
        <text:list-item>
          <text:p text:style-name="List_20_1_Content_First"> Le module NE prévoit PAS de questions à trous</text:p>
        </text:list-item>
        <text:list-item>
          <text:p text:style-name="List_20_1_Content"> Le module NE prévoit PAS de questions en glisser déposer</text:p>
        </text:list-item>
        <text:list-item>
          <text:p text:style-name="List_20_1_Content"> le module NE prévoit PAS de questions d'appariement.</text:p>
        </text:list-item>
        <text:list-item>
          <text:p text:style-name="List_20_1_Content_Last"> il N'existera PAS de mécanisme d'extention du type de questions</text:p>
        </text:list-item>
      </text:list>
      <text:p text:style-name="Text_20_body">Les questions seront stoskées directement dans le module, sans référence à la base de questions. Elles pourront néanmoins être exportées et importées sous un format textuel simple. Les formats standard d'export/import seront étudiés pour maintenir une cohérence et pour interaction avec la banque de question standard de Moodle si c'est possible.</text:p>
      <text:p text:style-name="Text_20_body">Le texte des questions peut accepter des images et des fichiers/medias embarqués.
Le texte des réponses peut accepter des images ou des fichiers/médias embarqués</text:p>
      <text:h text:style-name="Heading_20_4" text:outline-level="4"><text:bookmark-start text:name="__RefHeading___apparence_du_quiz_mise_en_page_3"/><text:bookmark-start text:name="apparence_du_quiz_mise_en_page"/>Apparence du quiz / Mise en page<text:bookmark-end text:name="__RefHeading___apparence_du_quiz_mise_en_page_3"/><text:bookmark-end text:name="apparence_du_quiz_mise_en_page"/></text:h>
      <text:p text:style-name="Text_20_body">L'ordre des questions peut être géré.</text:p>
      <text:p text:style-name="Text_20_body">La taille d'une page de questions peut être gérée, cette taille est fixe pour chaque page (pas de notions de saut de page). Par défaut le quiz affichera 1 question par page.</text:p>
      <text:p text:style-name="Text_20_body">Un indicateur de progression dans les pages sera visible.</text:p>
      <text:p text:style-name="Text_20_body">Un mécanisme “anti-copie” du contenu des questions sera proposé. </text:p>
      <text:p text:style-name="Text_20_body">Le module présente des vues alternatives (format page) permettant à un quiz court d'être immédiatement affiché sur la page du cours (plutot que par navigation “à l'intérieur” de l'activité).</text:p>
      <text:h text:style-name="Heading_20_4" text:outline-level="4"><text:bookmark-start text:name="__RefHeading___tentatives_et_sessions_de_test_4"/><text:bookmark-start text:name="tentatives_et_sessions_de_test"/>Tentatives et sessions de test<text:bookmark-end text:name="__RefHeading___tentatives_et_sessions_de_test_4"/><text:bookmark-end text:name="tentatives_et_sessions_de_test"/></text:h>
      <text:p text:style-name="Text_20_body">La gestion des tentatives est simplifiée au maximum : une tentative, éventuellement écrasable par des essais ultérieurs sera proposée, sans sauvegarde des tentatives précédentes. </text:p>
      <text:p text:style-name="Text_20_body">Le module renvoie un score unique, basé sur la seule tentative mémorisée.</text:p>
      <text:p text:style-name="Text_20_body">Le module conserve les réponses (choix) des utilisateurs.</text:p>
      <text:p text:style-name="Text_20_body">Deux navigations seront possibles : </text:p>
      <text:list text:style-name="List_20_1" text:continue-numbering="false">
        <text:list-item>
          <text:p text:style-name="List_20_1_Content_First"> <text:span text:style-name="Strong_20_Emphasis">vers l'avant seulement :</text:span> Les réponses sont enregistrées au fur et à mesure de l'avancement dans les pages</text:p>
        </text:list-item>
        <text:list-item>
          <text:p text:style-name="List_20_1_Content_Last"> <text:span text:style-name="Strong_20_Emphasis">en accès avant arrière :</text:span> les réponses peuvent être révisées et modifiées jusqu'à la cloture de la session</text:p>
        </text:list-item>
      </text:list>
      <text:p text:style-name="Text_20_body">Deux modes de clôture sont possibles : </text:p>
      <text:list text:style-name="List_20_1" text:continue-numbering="false">
        <text:list-item>
          <text:p text:style-name="List_20_1_Content_First"> <text:span text:style-name="Strong_20_Emphasis">tentative unique :</text:span> La tentative est verrouillée à sa cloture.</text:p>
        </text:list-item>
        <text:list-item>
          <text:p text:style-name="List_20_1_Content_Last"> <text:span text:style-name="Strong_20_Emphasis">tentatives multiples :</text:span> La tentative est mise à jour pendant la session et peut être réouverte. La tentative est réinitialisée à la réouverture.</text:p>
        </text:list-item>
      </text:list>
      <text:p text:style-name="Text_20_body">Deux modes de comportement en fin de quiz seront possibles : </text:p>
      <text:list text:style-name="List_20_1" text:continue-numbering="false">
        <text:list-item>
          <text:p text:style-name="List_20_1_Content_First"> <text:span text:style-name="Strong_20_Emphasis"> Affichage de la correction :</text:span> Feedback spécifique en fonction de la réponse à chacune des questions. Résumé de la ou des tentatives avec la note.</text:p>
        </text:list-item>
        <text:list-item>
          <text:p text:style-name="List_20_1_Content_Last"> <text:span text:style-name="Strong_20_Emphasis"> Affichage du résultat :</text:span>Affichage de la note et d'un feedback global.</text:p>
        </text:list-item>
      </text:list>
      <text:h text:style-name="Heading_20_4" text:outline-level="4"><text:bookmark-start text:name="__RefHeading___groupes_et_groupements_5"/><text:bookmark-start text:name="groupes_et_groupements"/>Groupes et groupements<text:bookmark-end text:name="__RefHeading___groupes_et_groupements_5"/><text:bookmark-end text:name="groupes_et_groupements"/></text:h>
      <text:p text:style-name="Text_20_body">L'interface enseignant permet de : </text:p>
      <text:list text:style-name="List_20_1" text:continue-numbering="false">
        <text:list-item>
          <text:p text:style-name="List_20_1_Content_First"> Visionner la synthèse des réponses pour un cours, un groupe.</text:p>
        </text:list-item>
        <text:list-item>
          <text:p text:style-name="List_20_1_Content_Last"> Visionner le détail d'une tentative (réponses, choix et score).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45:58</meta:creation-date>
    <dc:creator>Generated</dc:creator>
    <dc:date>2026-06-15T06::45:58</dc:date>
    <dc:language>en-US</dc:language>
    <meta:editing-cycles>1</meta:editing-cycles>
    <meta:editing-duration>PT0S</meta:editing-duration>
    <dc:title>modsimplequiz</dc:title>
  </office:meta>
</office:document-meta>
</file>