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impleassign"/><text:bookmark-start text:name="__RefHeading___devoir_simplifie_1"/><text:bookmark-start text:name="devoir_simplifie"/>Devoir simplifié<text:bookmark-end text:name="__RefHeading___devoir_simplifie_1"/><text:bookmark-end text:name="devoir_simplifie"/></text:h>
      <text:p text:style-name="Text_20_body">Le développement de Moodle a conduit à la proposition d'un devoir extrêmement flexible dans ses modalités de rendu et de correction. L'observation des usages de base permet de réduire de manière importante le nombre de modalités, lorsque l'activité est utilisée dans un objectif simple comme simple outil de dépôt de livrables avec une évaluation directe.</text:p>
      <text:p text:style-name="Text_20_body">Gestion des dépôts : </text:p>
      <text:p text:style-name="Text_20_body">Seuls deux modes seront proposés</text:p>
      <text:list text:style-name="List_20_1" text:continue-numbering="false">
        <text:list-item>
          <text:p text:style-name="List_20_1_Content_First"> Rédiger en ligne</text:p>
        </text:list-item>
        <text:list-item>
          <text:p text:style-name="List_20_1_Content_Last"> Déposer des fichiers (limite du nombre réglable)</text:p>
        </text:list-item>
      </text:list>
      <text:p text:style-name="Text_20_body">Le limite de taille de téléchargement sont laissés uniquement aux réglage administratifs du plugin.</text:p>
      <text:p text:style-name="Text_20_body"><text:a xlink:type="simple" xlink:href="https://docs.boardz.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0::25:51</meta:creation-date>
    <dc:creator>Generated</dc:creator>
    <dc:date>2026-06-12T00::25:51</dc:date>
    <dc:language>en-US</dc:language>
    <meta:editing-cycles>1</meta:editing-cycles>
    <meta:editing-duration>PT0S</meta:editing-duration>
    <dc:title>modsimpleassign</dc:title>
  </office:meta>
</office:document-meta>
</file>