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haredresource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Activer le mode édition, Ajouter une activité &gt; Ressource mutualisée</text:p>
      <text:p text:style-name="Text_20_body">L'activité Ressources mutualisées est généralement utilisée de pair avec le bloc <text:a xlink:type="simple" xlink:href="https://docs.boardz.activeprolearn.com/doku.php?id=blocksharedresources" text:style-name="Internet_20_link" text:visited-style-name="Visited_20_Internet_20_Link">Ressources mutualisées</text:a>. </text:p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5::09:52</meta:creation-date>
    <dc:creator>Generated</dc:creator>
    <dc:date>2026-06-14T05::09:52</dc:date>
    <dc:language>en-US</dc:language>
    <meta:editing-cycles>1</meta:editing-cycles>
    <meta:editing-duration>PT0S</meta:editing-duration>
    <dc:title>modsharedresourceuse</dc:title>
  </office:meta>
</office:document-meta>
</file>