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install"/><text:bookmark-start text:name="__RefHeading___module_sharedreourceinstallation_1"/><text:bookmark-start text:name="module_sharedreourceinstallation"/>Module Sharedreource : Installation<text:bookmark-end text:name="__RefHeading___module_sharedreourceinstallation_1"/><text:bookmark-end text:name="module_sharedreource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local/sharedresources</text:p>
        </text:list-item>
        <text:list-item>
          <text:p text:style-name="List_20_1_Content"> blocks/sharedresources</text:p>
        </text:list-item>
        <text:list-item>
          <text:p text:style-name="List_20_1_Content_Last"> repository/sharedresources</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boardz.activeprolearn.com/doku.php?id=modsharedresourceglobalsettings" text:style-name="Internet_20_link" text:visited-style-name="Visited_20_Internet_20_Link">Réglages globaux</text:a></text:p>
        </text:list-item>
        <text:list-item>
          <text:p text:style-name="List_20_1_Content_Last"> <text:a xlink:type="simple" xlink:href="https://docs.boardz.activeprolearn.com/doku.php?id=modsharedresourceprofileconfiguration" text:style-name="Internet_20_link" text:visited-style-name="Visited_20_Internet_20_Link">Détail sur la configuration des profils d'usage des métadonné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9::01:00</meta:creation-date>
    <dc:creator>Generated</dc:creator>
    <dc:date>2026-06-10T19::01:00</dc:date>
    <dc:language>en-US</dc:language>
    <meta:editing-cycles>1</meta:editing-cycles>
    <meta:editing-duration>PT0S</meta:editing-duration>
    <dc:title>modsharedresourceinstall</dc:title>
  </office:meta>
</office:document-meta>
</file>