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resource"/><text:bookmark-start text:name="__RefHeading___module_sharedresource_ressources_mutualises_1"/><text:bookmark-start text:name="module_sharedresource_ressources_mutualises"/>Module Sharedresource (ressources mutualisés)<text:bookmark-end text:name="__RefHeading___module_sharedresource_ressources_mutualises_1"/><text:bookmark-end text:name="module_sharedresource_ressources_mutualises"/></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Sharedresource</text:p>
        </text:list-item>
        <text:list-item>
          <text:p text:style-name="List_20_1_Content"> <text:span text:style-name="Strong_20_Emphasis">Concept :</text:span> CONTENU</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Ce module est le fruit de plus de 8 années de R&amp;D et a été initié sous sa première forme dans la solution Intel Teach Advanced Online, puis généralisée dans le programme Pairfom@nce du Ministère de l'Education Nationale.</text:p>
      <text:p text:style-name="Text_20_body">Initialement construit pour répondre à la problématique de mutualiser des ressources communes à plusieurs cours et auteurs dans moodle 1.9, la refonte du système de fichiers de Moodle 2 et du principe de ressources a donné lieu à un débat quand à maintenir cette solution et à l'upgrader. Malgré d'autres possibilités de “partage” de ressources, et la qualité nouvelle du système de fichiers de Moodle de ne pas restocker physiquement un fichier déjà présent dans le système de fichiers, le maintien de cette solution est apparu nécessaire pour les raisons suivantes : </text:p>
      <text:list text:style-name="List_20_1" text:continue-numbering="false">
        <text:list-item>
          <text:p text:style-name="List_20_1_Content_First"> Il n'existe aucun autre dépôt interne de Moodle capable d'associer des métadonnées complètes aux ressources. Moodle, plate-forme pragmatique, est naturellement peu adhérente aux standard, et le module Sharedresource est le seul à adhérer aux normes Dublin Core, LOM et dérivées.</text:p>
        </text:list-item>
        <text:list-item>
          <text:p text:style-name="List_20_1_Content"> Aucune des primitives liées à la publication de ressource n'est associée à un dispositif de publication et d'exposition du “catalogue” vers des moissonneurs externes (adhérence aux normes OAI et OAI-PMH)</text:p>
        </text:list-item>
        <text:list-item>
          <text:p text:style-name="List_20_1_Content"> Le partage éventuel entre cours de ressource s'effectue par plusieurs artifices, comme le passage par les fichiers personnels“ de l'utilisateur. Il n'existe pas, en dehors du système Sharedresources, d'espace de gestion de ressource effectivement rattaché à une “librairie globale”, assimilable à un “Centre de documentation”.</text:p>
        </text:list-item>
        <text:list-item>
          <text:p text:style-name="List_20_1_Content"> Les stratégies de dépôt externe (Alfresco, Nuxéo, Dropbox) peuvent pour certaines donner accès à des moteurs documentaires implémentant les standards ci-dessus, mais : </text:p>
          <text:list text:style-name="List_20_1">
            <text:list-item>
              <text:p text:style-name="List_20_1_Content"> Certaines petites organisations ne peuvent se permettre le déploiement de GED lourdes.</text:p>
            </text:list-item>
            <text:list-item>
              <text:p text:style-name="List_20_1_Content"> Les métadonnées sont invisibles de Moodle, et la gestion des ressources n'est pas de ce fait “intégrée”.</text:p>
            </text:list-item>
            <text:list-item>
              <text:p text:style-name="List_20_1_Content_Last"> Les GED complètes sont parfois surdimensionnées en complexité par rapport au besoin de simple partage de documents communs ou de référence.</text:p>
            </text:list-item>
          </text:list>
        </text:list-item>
      </text:list>
      <text:p text:style-name="Text_20_body">Pour ces raisons, le module Sharedresource est le composant principal d'un système complet de gestion de ressources globales dans Moodle, et qui fonctionne en coopération avec des composants associés :</text:p>
      <text:list text:style-name="List_20_1" text:continue-numbering="false">
        <text:list-item>
          <text:p text:style-name="List_20_1_Content_First"> Le composant local SharedResources : Un frontal d'accès au contenu complet de la librairie, avec moteur de recherche des ressources et gestion documentaire”.</text:p>
        </text:list-item>
        <text:list-item>
          <text:p text:style-name="List_20_1_Content"> Le bloc SharedResources : Des accessoires de conversion entre les formes standard des ressources et les SharedResources.</text:p>
        </text:list-item>
        <text:list-item>
          <text:p text:style-name="List_20_1_Content_Last"> Le dépôt SharedResources : Un dépôt permettant de choisir et d'insérer une ressource mutualisée par les mêmes manoeuvres qu'une ressource standard.</text:p>
        </text:list-item>
      </text:list>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boardz.activeprolearn.com/doku.php?id=modsharedresourceinstall" text:style-name="Internet_20_link" text:visited-style-name="Visited_20_Internet_20_Link">Guide d'installation</text:a></text:p>
        </text:list-item>
        <text:list-item>
          <text:p text:style-name="List_20_1_Content"> <text:a xlink:type="simple" xlink:href="https://docs.boardz.activeprolearn.com/doku.php?id=modsharedresourceuse" text:style-name="Internet_20_link" text:visited-style-name="Visited_20_Internet_20_Link">Guide d'utilisation</text:a></text:p>
        </text:list-item>
        <text:list-item>
          <text:p text:style-name="List_20_1_Content_Last"> <text:a xlink:type="simple" xlink:href="https://docs.boardz.activeprolearn.com/doku.php?id=modsharedresource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Un module d'activité permettant de constituer et publier un document ou une ressource dans le cours à partir de la librairie mutualisée.</text:p>
        </text:list-item>
        <text:list-item>
          <text:p text:style-name="List_20_1_Content"> Prise en charge d'une norme d'indexation parmi LOM, LOMFR, ScoLOMFR, SupLOMFR</text:p>
        </text:list-item>
        <text:list-item>
          <text:p text:style-name="List_20_1_Content"> Modèle de prise en charge des métadonnée extensible permettant de développer d'autres prises en charge sur une base Dublin Core (par exemple, LRE)</text:p>
        </text:list-item>
        <text:list-item>
          <text:p text:style-name="List_20_1_Content"> Profils d'usage des métadonnées configurable pour 3 fonctions (auteur, documentaliste, administrateur) afin de ne présenter que la partie utile des schémas.</text:p>
        </text:list-item>
        <text:list-item>
          <text:p text:style-name="List_20_1_Content"> Moteur de recherche configurable, permettant de choisir les attributs de recherche</text:p>
        </text:list-item>
        <text:list-item>
          <text:p text:style-name="List_20_1_Content"> Partage public, ou partage privé des ressources dans une catégorie</text:p>
        </text:list-item>
        <text:list-item>
          <text:p text:style-name="List_20_1_Content"> Exposition OAI-PMH (uniquement pour les ressource publiques de niveau site)</text:p>
        </text:list-item>
        <text:list-item>
          <text:p text:style-name="List_20_1_Content"> Service REST d'alimentation en ressources à partir de sources externes</text:p>
        </text:list-item>
        <text:list-item>
          <text:p text:style-name="List_20_1_Content_Last"> Services réseau MNET pour la collaboration de plusieurs catalogues en mode “fournisseur/consommateur” </text:p>
        </text:list-item>
      </text:list>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04::44:18</meta:creation-date>
    <dc:creator>Generated</dc:creator>
    <dc:date>2026-06-11T04::44:18</dc:date>
    <dc:language>en-US</dc:language>
    <meta:editing-cycles>1</meta:editing-cycles>
    <meta:editing-duration>PT0S</meta:editing-duration>
    <dc:title>modsharedresource</dc:title>
  </office:meta>
</office:document-meta>
</file>