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interfac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h text:style-name="Heading_20_4" text:outline-level="4"><text:bookmark-start text:name="__RefHeading___ecrans_du_participant_3"/><text:bookmark-start text:name="ecrans_du_participant"/>Ecrans du participant<text:bookmark-end text:name="__RefHeading___ecrans_du_participant_3"/><text:bookmark-end text:name="ecrans_du_participant"/></text:h>
      <text:list text:style-name="List_20_1" text:continue-numbering="false">
        <text:list-item>
          <text:p text:style-name="List_20_1_Content_First"> <text:a xlink:type="simple" xlink:href="https://docs.boardz.activeprolearn.com/doku.php?id=modsharedevaluationscreenchoose" text:style-name="Internet_20_link" text:visited-style-name="Visited_20_Internet_20_Link">Choisir une évaluation</text:a></text:p>
        </text:list-item>
        <text:list-item>
          <text:p text:style-name="List_20_1_Content"> <text:a xlink:type="simple" xlink:href="https://docs.boardz.activeprolearn.com/doku.php?id=modshaedevaluationscreenevaluate" text:style-name="Internet_20_link" text:visited-style-name="Visited_20_Internet_20_Link">Evaluer un objet proposé</text:a></text:p>
        </text:list-item>
        <text:list-item>
          <text:p text:style-name="List_20_1_Content_Last"> <text:a xlink:type="simple" xlink:href="https://docs.boardz.activeprolearn.com/doku.php?id=modsharedevaluationscreenquickevaluate" text:style-name="Internet_20_link" text:visited-style-name="Visited_20_Internet_20_Link">Evaluer tous les objets proposés (mode avancé)</text:a></text:p>
        </text:list-item>
      </text:list>
      <text:h text:style-name="Heading_20_4" text:outline-level="4"><text:bookmark-start text:name="__RefHeading___ecrans_de_l_enseignant_4"/><text:bookmark-start text:name="ecrans_de_l_enseignant"/>Ecrans de l'enseignant<text:bookmark-end text:name="__RefHeading___ecrans_de_l_enseignant_4"/><text:bookmark-end text:name="ecrans_de_l_enseignant"/></text:h>
      <text:list text:style-name="List_20_1" text:continue-numbering="false">
        <text:list-item>
          <text:p text:style-name="List_20_1_Content_First"> <text:a xlink:type="simple" xlink:href="https://docs.boardz.activeprolearn.com/doku.php?id=modsharedevaluationscreenmanage" text:style-name="Internet_20_link" text:visited-style-name="Visited_20_Internet_20_Link">Gérer les evaluations</text:a></text:p>
        </text:list-item>
        <text:list-item>
          <text:p text:style-name="List_20_1_Content"> <text:a xlink:type="simple" xlink:href="https://docs.boardz.activeprolearn.com/doku.php?id=modsharedevaluationscreenview" text:style-name="Internet_20_link" text:visited-style-name="Visited_20_Internet_20_Link">Voir le détail d'une évaluation</text:a></text:p>
        </text:list-item>
        <text:list-item>
          <text:p text:style-name="List_20_1_Content"> <text:a xlink:type="simple" xlink:href="https://docs.boardz.activeprolearn.com/doku.php?id=modsharedevaluationscreenedit" text:style-name="Internet_20_link" text:visited-style-name="Visited_20_Internet_20_Link">Ajouter/éditer une évaluation</text:a></text:p>
        </text:list-item>
        <text:list-item>
          <text:p text:style-name="List_20_1_Content"> <text:a xlink:type="simple" xlink:href="https://docs.boardz.activeprolearn.com/doku.php?id=modsharedevaluationscreeneditquestion" text:style-name="Internet_20_link" text:visited-style-name="Visited_20_Internet_20_Link">Ajouter/éditer une question à une évaluation</text:a></text:p>
        </text:list-item>
        <text:list-item>
          <text:p text:style-name="List_20_1_Content_Last"> <text:a xlink:type="simple" xlink:href="https://docs.boardz.activeprolearn.com/doku.php?id=modsharedevaluationscreenimportscale" text:style-name="Internet_20_link" text:visited-style-name="Visited_20_Internet_20_Link">Importer un bar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4::08:02</meta:creation-date>
    <dc:creator>Generated</dc:creator>
    <dc:date>2026-06-09T04::08:02</dc:date>
    <dc:language>en-US</dc:language>
    <meta:editing-cycles>1</meta:editing-cycles>
    <meta:editing-duration>PT0S</meta:editing-duration>
    <dc:title>modsharedevaluationinterface</dc:title>
  </office:meta>
</office:document-meta>
</file>