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offlinequiz"/><text:bookmark-start text:name="__RefHeading___module_off_line_quiz_quiz_hors_ligne_1"/><text:bookmark-start text:name="module_off_line_quiz_quiz_hors_ligne"/>Module Off Line Quiz (Quiz hors ligne)<text:bookmark-end text:name="__RefHeading___module_off_line_quiz_quiz_hors_ligne_1"/><text:bookmark-end text:name="module_off_line_quiz_quiz_hors_lign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Off Line Quiz (Test hors ligne) </text:p>
        </text:list-item>
        <text:list-item>
          <text:p text:style-name="List_20_1_Content"> <text:span text:style-name="Strong_20_Emphasis">Concept :</text:span> CONTENU</text:p>
        </text:list-item>
        <text:list-item>
          <text:p text:style-name="List_20_1_Content"> <text:span text:style-name="Strong_20_Emphasis">Versions :</text:span> /à compléter/</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module Quiz hors ligne permet de constituer un quiz de questions à choix multiples hors ligne. Les questions sont sélectionnées dans la banque de questions et peuvent être utilisées et réutilisées dans plusieurs cours.
Ce test peut être téléchargé en pdf. L'apprenant répond alors aux différentes questions. Les réponses sont ensuite envoyées aux enseignants via le système. 
L'enseignant peut également corriger les erreurs de l'apprenant et l'apprenant peut percevoir les différentes modifications.</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boardz.activeprolearn.com/doku.php?id=modwowsliderinstall" text:style-name="Internet_20_link" text:visited-style-name="Visited_20_Internet_20_Link">Guide d'installation</text:a></text:p>
        </text:list-item>
        <text:list-item>
          <text:p text:style-name="List_20_1_Content"> <text:a xlink:type="simple" xlink:href="https://docs.boardz.activeprolearn.com/doku.php?id=modwowslideruse" text:style-name="Internet_20_link" text:visited-style-name="Visited_20_Internet_20_Link">Guide d'utilisation</text:a></text:p>
        </text:list-item>
        <text:list-item>
          <text:p text:style-name="List_20_1_Content_Last"> <text:a xlink:type="simple" xlink:href="https://docs.boardz.activeprolearn.com/doku.php?id=modwowslider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Afficher une série de diapositives</text:p>
        </text:list-item>
        <text:list-item>
          <text:p text:style-name="List_20_1_Content_Last"> Ajouter des effets entre les diapositives</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8::52:08</meta:creation-date>
    <dc:creator>Generated</dc:creator>
    <dc:date>2026-07-24T08::52:08</dc:date>
    <dc:language>en-US</dc:language>
    <meta:editing-cycles>1</meta:editing-cycles>
    <meta:editing-duration>PT0S</meta:editing-duration>
    <dc:title>modofflinequiz</dc:title>
  </office:meta>
</office:document-meta>
</file>