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ediaplayerformatcues"/><text:bookmark-start text:name="__RefHeading___module_mediaplayerformat_du_fichier_de_cues_1"/><text:bookmark-start text:name="module_mediaplayerformat_du_fichier_de_cues"/>Module MédiaPlayer : Format du fichier de Cues<text:bookmark-end text:name="__RefHeading___module_mediaplayerformat_du_fichier_de_cues_1"/><text:bookmark-end text:name="module_mediaplayerformat_du_fichier_de_cues"/></text:h>
      <text:p text:style-name="Text_20_body">Les “Cues” sont des événements dans la trame vidéo, des instants dans lesquels il doit se passer 'quelque chose“.</text:p>
      <text:p text:style-name="Text_20_body">Le MédiaPLayer admet un format de “Cues” simple sous forme d'un fichier texte dont chaque ligne renseigne un événement précis dans la ligne de temps de la vidéo : </text:p>
      <text:p text:style-name="Text_20_body">un événement unitaire est défini par 4 informations : </text:p>
      <text:list text:style-name="List_20_1" text:continue-numbering="false">
        <text:list-item>
          <text:p text:style-name="List_20_1_Content_First"> <text:span text:style-name="Strong_20_Emphasis">Le marqueur temporel :</text:span> Il définit l'instant relatif au début de la vidéo, exprimé en heures:minutes:secondes</text:p>
        </text:list-item>
        <text:list-item>
          <text:p text:style-name="List_20_1_Content"> <text:span text:style-name="Strong_20_Emphasis">L'URL destinataire :</text:span> Définit l'URL à ouvrir lorsque l\'événement est activé.</text:p>
        </text:list-item>
        <text:list-item>
          <text:p text:style-name="List_20_1_Content"> <text:span text:style-name="Strong_20_Emphasis">Le mode de sortie :</text:span> Ce que doit faire la vidéo lorsque le traitement de l'événement est terminé. Ce mode de sortie peut valoir “reset” ou “continue”. </text:p>
        </text:list-item>
        <text:list-item>
          <text:p text:style-name="List_20_1_Content_Last"> <text:span text:style-name="Strong_20_Emphasis">Mention d'optionnalité :</text:span> Ce paramètre permet de déclencher une information pour l'usager du caractère optionel ou obligatoire de l'activité intermédiaire proposée. Le message n'est qu'informatif. Ce paramètre peut valoir “mandatory” ou “optional”. </text:p>
        </text:list-item>
      </text:list>
      <text:h text:style-name="Heading_20_3" text:outline-level="3"><text:bookmark-start text:name="__RefHeading___exemple_de_fichier_de_cues_2"/><text:bookmark-start text:name="exemple_de_fichier_de_cues"/>Exemple de fichier de Cues<text:bookmark-end text:name="__RefHeading___exemple_de_fichier_de_cues_2"/><text:bookmark-end text:name="exemple_de_fichier_de_cues"/></text:h>
      <text:p text:style-name="Preformatted_20_Text"> 00:12:00|http://mon.moodle.com/mod/quiz/view?id=144|continue|mandatory<text:line-break/> 00:24:00|http://mon.moodle.com/mod/glossary/view?id=122|continue|optional</text:p>
      <text:p text:style-name="Text_20_body">Le fichier est un fichier simple, encodé en UTF-8 de préférence, et proposant une “cue” par ligne.</text:p>
      <text:p text:style-name="Text_20_body"><text:a xlink:type="simple" xlink:href="https://docs.boardz.activeprolearn.com/doku.php?id=modmediaplayeruseflowplayer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5::36:29</meta:creation-date>
    <dc:creator>Generated</dc:creator>
    <dc:date>2026-06-14T05::36:29</dc:date>
    <dc:language>en-US</dc:language>
    <meta:editing-cycles>1</meta:editing-cycles>
    <meta:editing-duration>PT0S</meta:editing-duration>
    <dc:title>modmediaplayerformatcues</dc:title>
  </office:meta>
</office:document-meta>
</file>