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install"/><text:bookmark-start text:name="__RefHeading___module_magtestinstallation_1"/><text:bookmark-start text:name="module_magtestinstallation"/>Module Magtest : Installation<text:bookmark-end text:name="__RefHeading___module_magtestinstallation_1"/><text:bookmark-end text:name="module_magtestinstallation"/></text:h>
      <text:p text:style-name="Text_20_body">Le module Magtest s'installe suivant la procédure standard :</text:p>
      <text:list text:style-name="Numbering_20_1" text:continue-numbering="false">
        <text:list-item>
          <text:p text:style-name="Numbering_20_1_Content_First"> Décompactez l'archive dans le répertoire /mod de votre installation Moodle</text:p>
        </text:list-item>
        <text:list-item>
          <text:p text:style-name="Numbering_20_1_Content_Last"> Naviguez vers les notifications d'administration pour réaliser l'installation logique du module. </text:p>
        </text:list-item>
      </text:list>
      <text:p text:style-name="Text_20_body"><text:a xlink:type="simple" xlink:href="https://docs.boardz.activeprolearn.com/doku.php?id=modmagtest" text:style-name="Internet_20_link" text:visited-style-name="Visited_20_Internet_20_Link">Revenir à l'index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2::10:48</meta:creation-date>
    <dc:creator>Generated</dc:creator>
    <dc:date>2026-06-11T22::10:48</dc:date>
    <dc:language>en-US</dc:language>
    <meta:editing-cycles>1</meta:editing-cycles>
    <meta:editing-duration>PT0S</meta:editing-duration>
    <dc:title>modmagtestinstall</dc:title>
  </office:meta>
</office:document-meta>
</file>