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text:bookmark-start text:name="__RefHeading___mod_learning_time_checkavancement_et_temps_pedagogiques_1"/><text:bookmark-start text:name="mod_learning_time_checkavancement_et_temps_pedagogiques"/>Mod Learning Time Check : Avancement et temps pédagogiques<text:bookmark-end text:name="__RefHeading___mod_learning_time_checkavancement_et_temps_pedagogiques_1"/><text:bookmark-end text:name="mod_learning_time_checkavancement_et_temps_pedagogiques"/></text:h>
      <text:list text:style-name="List_20_1" text:continue-numbering="false">
        <text:list-item>
          <text:p text:style-name="List_20_1_Content_First"> <text:span text:style-name="Strong_20_Emphasis">Type de composant :</text:span> Avancement et temps pédagogiques</text:p>
        </text:list-item>
        <text:list-item>
          <text:p text:style-name="List_20_1_Content"> <text:span text:style-name="Strong_20_Emphasis">Nom :</text:span> Learning Time Check </text:p>
        </text:list-item>
        <text:list-item>
          <text:p text:style-name="List_20_1_Content"> <text:span text:style-name="Strong_20_Emphasis">Versions :</text:span> 1.9, 2.2 à 2.7</text:p>
        </text:list-item>
        <text:list-item>
          <text:p text:style-name="List_20_1_Content"> <text:span text:style-name="Strong_20_Emphasis">Distribution :</text:span> Privée</text:p>
        </text:list-item>
        <text:list-item>
          <text:p text:style-name="List_20_1_Content"> <text:span text:style-name="Strong_20_Emphasis">Disponibilité :</text:span> Stable.</text:p>
        </text:list-item>
        <text:list-item>
          <text:p text:style-name="List_20_1_Content_Last"> <text:span text:style-name="Strong_20_Emphasis">Dépot :</text:span> <text:a xlink:type="simple" xlink:href="https://github.com/vfremaux/moodle-mod_learningtimecheck" text:style-name="Internet_20_link" text:visited-style-name="Visited_20_Internet_20_Link">https://github.com/vfremaux/moodle-mod_learningtimecheck</text:a></text:p>
        </text:list-item>
      </text:list>
      <text:h text:style-name="Heading_20_4" text:outline-level="4"><text:bookmark-start text:name="__RefHeading___description_de_l_activite_2"/><text:bookmark-start text:name="description_de_l_activite"/>Description de l'activité<text:bookmark-end text:name="__RefHeading___description_de_l_activite_2"/><text:bookmark-end text:name="description_de_l_activite"/></text:h>
      <text:p text:style-name="Text_20_body">L'avancement et temps pédagogiques est un module qui permet de mesurer les temps d'apprentissage des apprenants. Ce module constitue un marqueur important pour le suivi de l'apprentissage de chaque participant. </text:p>
      <text:p text:style-name="Text_20_body">Il est basé sur sur module communautaire Checklist dont il récupère le modèle fonctionnel de base. Il en conserve certaines modalités et peut donc être utilisé en lieu et place de ce module. Il a été cepdendant très fortement restructuré pour intégrer en option la comptabilité des temps d'apprentissage.</text:p>
      <text:p text:style-name="Text_20_body">Ce qui suit décrit principalement ces nouveaux aspects. Les aspects liés à un usage en Checklist seront rappelés dans la documentation d'utilisation.</text:p>
      <text:p text:style-name="Text_20_body">L'enseignant ajoute une instance du module Temps d'apprentissage dans son cours et récupère automatiquement la liste des activités et ressource pédagogiques du cours. </text:p>
      <text:p text:style-name="Text_20_body">L'enseignant calibre le contrat pédagogique en : </text:p>
      <text:list text:style-name="List_20_1" text:continue-numbering="false">
        <text:list-item>
          <text:p text:style-name="List_20_1_Content_First"> Déterminant les éléments obligatoires, les élements facultatifs, les élements ignorés.</text:p>
        </text:list-item>
        <text:list-item>
          <text:p text:style-name="List_20_1_Content"> Calibrant les temps pédagogiques forfaitaires attribués aux activités (rémunération pédagogique en temsp acquis).</text:p>
        </text:list-item>
        <text:list-item>
          <text:p text:style-name="List_20_1_Content_Last"> Calibrant éventuellement ses temps prévisionnels de tutorat, s'il désire avoir une analyse estimative de sa charge de travail.</text:p>
        </text:list-item>
      </text:list>
      <text:p text:style-name="Text_20_body">L'enseignant détermine ensuite dans le cours les conditions d'achèvement des activités contractuelles. </text:p>
      <text:p text:style-name="Text_20_body">L'étudiant réalise les activités normalement. Ses achèvements sont automatiquement comptabilisés dans son bilan de temps.</text:p>
      <text:p text:style-name="Text_20_body">Les administrateurs pédagogiques ou l'enseignant lui-même peut suivre les progrès d'accomplissement du contrat pédagogique et retirer les documents justificatifs adéquats.</text:p>
      <text:h text:style-name="Heading_20_4" text:outline-level="4"><text:bookmark-start text:name="__RefHeading___autres_usages_3"/><text:bookmark-start text:name="autres_usages"/>Autres usages<text:bookmark-end text:name="__RefHeading___autres_usages_3"/><text:bookmark-end text:name="autres_usages"/></text:h>
      <text:p text:style-name="Text_20_body">Ce composant permet un suivi de part et d'autre de la progression pédagogique. Du côté enseignant des tableaux de suivi clairs permettent de connaitre la situation d'un coup d'oeil, et de pouvoir obtenir des informations de détail si nécessaire. Du côté étudiant, le module affiche une liste de suivi du marquage. Avec certains formats de cours plus sophistiqués (format <text:a xlink:type="simple" xlink:href="https://docs.boardz.activeprolearn.com/doku.php?id=formatpage" text:style-name="Internet_20_link" text:visited-style-name="Visited_20_Internet_20_Link">Page</text:a>), plusieurs vues alternatives du module peuvent être insérées dans le cours pour générer des indicateurs de suivi immédiatement lisible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mod:learningtimecheck:installguide" text:style-name="Internet_20_link" text:visited-style-name="Visited_20_Internet_20_Link">Guide d'installation</text:a></text:p>
        </text:list-item>
        <text:list-item>
          <text:p text:style-name="List_20_1_Content"> <text:a xlink:type="simple" xlink:href="https://docs.boardz.activeprolearn.com/doku.php?id=mod:learningtimecheck:userguide" text:style-name="Internet_20_link" text:visited-style-name="Visited_20_Internet_20_Link">Guide d'utilisation</text:a></text:p>
        </text:list-item>
        <text:list-item>
          <text:p text:style-name="List_20_1_Content_Last"> <text:a xlink:type="simple" xlink:href="https://docs.boardz.activeprolearn.com/doku.php?id=mod:learningtimecheck:technique" text:style-name="Internet_20_link" text:visited-style-name="Visited_20_Internet_20_Link">Guide technique</text:a></text:p>
        </text:list-item>
      </text:list>
      <text:h text:style-name="Heading_20_3" text:outline-level="3"><text:bookmark-start text:name="__RefHeading___sommaire_des_fonctionnalites_5"/><text:bookmark-start text:name="sommaire_des_fonctionnalites"/>Sommaire des fonctionnalités<text:bookmark-end text:name="__RefHeading___sommaire_des_fonctionnalites_5"/><text:bookmark-end text:name="sommaire_des_fonctionnalites"/></text:h>
      <text:p text:style-name="Text_20_body">Il permet :</text:p>
      <text:list text:style-name="List_20_1" text:continue-numbering="false">
        <text:list-item>
          <text:p text:style-name="List_20_1_Content_First"> A l’enseignant de définir le temps forfaitaire de formation associé à chaque activité ou ressource ;</text:p>
        </text:list-item>
        <text:list-item>
          <text:p text:style-name="List_20_1_Content"> A l’étudiant de marquer les activités accomplies (Moodle standard) ;</text:p>
        </text:list-item>
        <text:list-item>
          <text:p text:style-name="List_20_1_Content"> A l‘étudiant d’indiquer le temps réel passé sur chacune des activités et ressources (pour que l’enseignant puisse réévaluer au plus juste les temps forfaitaires) ;</text:p>
        </text:list-item>
        <text:list-item>
          <text:p text:style-name="List_20_1_Content"> A l’étudiant d’ajouter leur propre items (check list d’autogestion) ;</text:p>
        </text:list-item>
        <text:list-item>
          <text:p text:style-name="List_20_1_Content"> A l’enseignant de contremarquer la complétion des activités et ressources ;</text:p>
        </text:list-item>
        <text:list-item>
          <text:p text:style-name="List_20_1_Content"> A l’enseignant de visualiser le pourcentage de progression sous forme de barre graphique.. (Pour ajouter la barre de progression dans le cours, ajouter un bloc puis une barre de progression) </text:p>
        </text:list-item>
        <text:list-item>
          <text:p text:style-name="List_20_1_Content"> Prendre en compte le temps déclaré (Estimation du temps passé par l'étudiant lui-même)</text:p>
        </text:list-item>
        <text:list-item>
          <text:p text:style-name="List_20_1_Content"> Prendre en compte le temps mesuré (Temps effectif passé sur la plateforme, dans le cours, dans une section ou activité)</text:p>
        </text:list-item>
        <text:list-item>
          <text:p text:style-name="List_20_1_Content"> Prendre en compte le temps forfaitaire (Comparaison du temps passé par rapport au temps que l'enseignant a fixé) </text:p>
        </text:list-item>
        <text:list-item>
          <text:p text:style-name="List_20_1_Content_Last"> Vélocité d'apprentissage</text:p>
        </text:list-item>
      </text:list>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astListParagraph_List_20_1_Content_First"> Valéry Frémaux (valery@activeprolearn.com)</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0:49</meta:creation-date>
    <dc:creator>Generated</dc:creator>
    <dc:date>2026-07-24T06::40:49</dc:date>
    <dc:language>en-US</dc:language>
    <meta:editing-cycles>1</meta:editing-cycles>
    <meta:editing-duration>PT0S</meta:editing-duration>
    <dc:title>modlearningtimecheck</dc:title>
  </office:meta>
</office:document-meta>
</file>