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flashcard"/><text:bookmark-start text:name="__RefHeading___module_flashcard_1"/><text:bookmark-start text:name="module_flashcard"/>Module Flashcard<text:bookmark-end text:name="__RefHeading___module_flashcard_1"/><text:bookmark-end text:name="module_flashcard"/></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Flashcard (Cartes flash - Système de Leitner)</text:p>
        </text:list-item>
        <text:list-item>
          <text:p text:style-name="List_20_1_Content"> <text:span text:style-name="Strong_20_Emphasis">Concept :</text:span> PARTICIPANT</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e jeu de cartes flash est un plugin d’aide à la mémorisation qui a un intérêt pédagogique dans le stockage des informations en mémoire à long terme. Ce Plug in se base sur le mécanisme de Leitner qui stipule que le rappel d’informations baisse exponentiellement si les informations à retenir ne sont pas répétées et rappelées régulièrement.</text:p>
      <text:p text:style-name="Text_20_body">Ce module présente un ou plusieurs tas de cartes. Sur chaque carte se trouve une question à laquelle les apprenants doivent trouver la réponse (la réponse se trouve derrière la carte). Ce plugin permet aux apprenants de tester leurs connaissances acquises sur la plateforme de manière ludique.</text:p>
      <text:p text:style-name="Text_20_body">Au début du jeu, les cartes sont placées dans le paquet difficile. Les apprenants doivent réviser régulièrement les différents paquets. Lorsqu’un apprenant valide une réponse qu’il a donné, la carte migre dans le paquet suivant. L’objectif de l’activité est de faire passer toutes les cartes dans le paquet le plus facile. 
La fréquence de révision pour chaque paquet est d’autant plus importante que le paquet est difficile pour doser l’effort d’apprentissage en fonction de la difficulté de mémorisation. 
Il est possible d’activer la fonction d’érosion des piles qui a pour objectif d’inciter l’apprenant à réviser et rejouer régulièrement les cartes.</text:p>
      <text:p text:style-name="Text_20_body">IMAGE A PLACER</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boardz.activeprolearn.com/doku.php?id=mod:flashcard:install" text:style-name="Internet_20_link" text:visited-style-name="Visited_20_Internet_20_Link">Guide d'installation</text:a></text:p>
        </text:list-item>
        <text:list-item>
          <text:p text:style-name="List_20_1_Content"> <text:a xlink:type="simple" xlink:href="https://docs.boardz.activeprolearn.com/doku.php?id=modflashcarduse" text:style-name="Internet_20_link" text:visited-style-name="Visited_20_Internet_20_Link">Guide d'utilisation</text:a></text:p>
        </text:list-item>
        <text:list-item>
          <text:p text:style-name="List_20_1_Content_Last"> <text:a xlink:type="simple" xlink:href="https://docs.boardz.activeprolearn.com/doku.php?id=modflashcard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Configuration du module (enseignant)</text:p>
          <text:list text:style-name="List_20_1">
            <text:list-item>
              <text:p text:style-name="List_20_1_Content"> Type de média sur la face avant</text:p>
            </text:list-item>
            <text:list-item>
              <text:p text:style-name="List_20_1_Content"> Type de média sur la face arrière </text:p>
            </text:list-item>
          </text:list>
        </text:list-item>
        <text:list-item>
          <text:p text:style-name="List_20_1_Content"> Création de cartes mémorielles (enseignant)</text:p>
          <text:list text:style-name="List_20_1">
            <text:list-item>
              <text:p text:style-name="List_20_1_Content"> Création unitaire</text:p>
            </text:list-item>
            <text:list-item>
              <text:p text:style-name="List_20_1_Content"> Création par import (cartes texte/texte)</text:p>
            </text:list-item>
          </text:list>
        </text:list-item>
        <text:list-item>
          <text:p text:style-name="List_20_1_Content"> Faire une révision mémorielle (étudiant)</text:p>
          <text:list text:style-name="List_20_1">
            <text:list-item>
              <text:p text:style-name="List_20_1_Content"> Faire une révision libre</text:p>
            </text:list-item>
            <text:list-item>
              <text:p text:style-name="List_20_1_Content"> Faire une révision de Leitner</text:p>
            </text:list-item>
          </text:list>
        </text:list-item>
        <text:list-item>
          <text:p text:style-name="List_20_1_Content_Last"> Consulter les statistiques (enseignant)</text:p>
        </text:list-item>
      </text:list>
      <text:p text:style-name="Text_20_body"><text:a xlink:type="simple" xlink:href="https://docs.boardz.activeprolearn.com/doku.php?id=plugins" text:style-name="Internet_20_link" text:visited-style-name="Visited_20_Internet_20_Link">Revenir à l'index des plugins</text:a> - <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2:36</meta:creation-date>
    <dc:creator>Generated</dc:creator>
    <dc:date>2026-07-24T06::42:36</dc:date>
    <dc:language>en-US</dc:language>
    <meta:editing-cycles>1</meta:editing-cycles>
    <meta:editing-duration>PT0S</meta:editing-duration>
    <dc:title>modflashcard</dc:title>
  </office:meta>
</office:document-meta>
</file>