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ile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  <text:list text:style-name="List_20_1" text:continue-numbering="false">
        <text:list-item>
          <text:p text:style-name="List_20_1_Content_First"> <text:a xlink:type="simple" xlink:href="https://docs.boardz.activeprolearn.com/doku.php?id=modfileusetext" text:style-name="Internet_20_link" text:visited-style-name="Visited_20_Internet_20_Link">Publier un fichier texte</text:a></text:p>
        </text:list-item>
        <text:list-item>
          <text:p text:style-name="List_20_1_Content"> <text:a xlink:type="simple" xlink:href="https://docs.boardz.activeprolearn.com/doku.php?id=modfileusevideo" text:style-name="Internet_20_link" text:visited-style-name="Visited_20_Internet_20_Link">Publier une vidéo</text:a></text:p>
        </text:list-item>
        <text:list-item>
          <text:p text:style-name="List_20_1_Content"> <text:a xlink:type="simple" xlink:href="https://docs.boardz.activeprolearn.com/doku.php?id=modfileusepicture" text:style-name="Internet_20_link" text:visited-style-name="Visited_20_Internet_20_Link">Publier une image</text:a></text:p>
        </text:list-item>
        <text:list-item>
          <text:p text:style-name="List_20_1_Content_Last"> <text:a xlink:type="simple" xlink:href="https://docs.boardz.activeprolearn.com/doku.php?id=modfileuseaudio" text:style-name="Internet_20_link" text:visited-style-name="Visited_20_Internet_20_Link">Publier un fichier a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37:05</meta:creation-date>
    <dc:creator>Generated</dc:creator>
    <dc:date>2026-06-12T17::37:05</dc:date>
    <dc:language>en-US</dc:language>
    <meta:editing-cycles>1</meta:editing-cycles>
    <meta:editing-duration>PT0S</meta:editing-duration>
    <dc:title>modfileuse</dc:title>
  </office:meta>
</office:document-meta>
</file>